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Hendriklaan 8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Hendriklaan 89, het verwijderen van asbesthoudend materiaa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3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3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Hendriklaan 8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36</meta:user-defined>
    <meta:user-defined meta:name="OVERHEIDop.GmbID/DC.identifier">gmb-2019-4643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M 89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7 462007</meta:user-defined>
    <meta:user-defined meta:name="OVERHEIDop.versieInformatie"/>
  </office:meta>
</office:document-meta>
</file>