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plaatsen van een dakkapel Galgeplek 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19 een besluit genomen op de aanvraag met zaaknummer HOV-19-0298 voorhethet plaatsen van een dakkapel op locatie Galgeplek 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7 februar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43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3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3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plaatsen van een dakkapel Galgeplek 9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6432</meta:user-defined>
    <meta:user-defined meta:name="OVERHEIDop.GmbID/DC.identifier">gmb-2019-46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VS 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243 436107</meta:user-defined>
    <meta:user-defined meta:name="OVERHEIDop.versieInformatie"/>
  </office:meta>
</office:document-meta>
</file>