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18-02-2019</text:span> voor <text:span text:style-name="nadrukvet">het kappen van een es</text:span> op het adres/de locatie <text:span text:style-name="nadrukvet">Herderstasje 1 Landgraaf</text:span>, Dossiernr: <text:span text:style-name="nadrukvet">2019-0036, </text:span>datum verzending vergunning: <text:span text:style-name="nadrukvet">19 februari 2019; </text:span></text:p>
            <text:p text:style-name="common-al">* Op <text:span text:style-name="nadrukvet">18-02-2019</text:span> voor <text:span text:style-name="nadrukvet">het vellen van houtopstanden</text:span> op het adres/de locatie <text:span text:style-name="nadrukvet">Melchersstraat (kad. gemeente Schaesberg sectie B. nr. 6666)</text:span>, Dossiernr: <text:span text:style-name="nadrukvet">2019-0046, </text:span>datum verzending vergunning: <text:span text:style-name="nadrukvet">19 februari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4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30</meta:user-defined>
    <meta:user-defined meta:name="OVERHEIDop.GmbID/DC.identifier">gmb-2019-46430</meta:user-defined>
    <meta:user-defined meta:name="OVERHEID.TaxonomieBeleidsagenda/OVERHEID.category">Ruimte en infrastructuur | Organisatie en beleid</meta:user-defined>
    <meta:user-defined meta:name="DCTERMS.abstract">Gemeente Landgraaf - Verleende reguliere omgevingsvergunning(en) week 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RK 5</meta:user-defined>
    <meta:user-defined meta:name="OVERHEIDop.woonplaats">Landgraaf</meta:user-defined>
    <meta:user-defined meta:name="OVERHEIDop.straatnaam">Herderstasje</meta:user-defined>
    <meta:user-defined meta:name="OVERHEID.PostcodeHuisnummer/OVERHEIDop.postcodeHuisnummer">6371HK</meta:user-defined>
    <meta:user-defined meta:name="OVERHEIDop.straatnaam">Melchers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2026 325260</meta:user-defined>
    <meta:user-defined meta:name="OVERHEID.EPSG28992/DC.spatial">198402 322853</meta:user-defined>
    <meta:user-defined meta:name="OVERHEIDop.versieInformatie"/>
  </office:meta>
</office:document-meta>
</file>