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Daam Fockemalaan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aam Fockemalaan 22, het verwijderen van asbesthoudend materiaal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2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2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2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Daam Fockemalaan 2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427</meta:user-defined>
    <meta:user-defined meta:name="OVERHEIDop.GmbID/DC.identifier">gmb-2019-4642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1 461922</meta:user-defined>
    <meta:user-defined meta:name="OVERHEIDop.versieInformatie"/>
  </office:meta>
</office:document-meta>
</file>