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bullet text:bullet-char="-" text:level="1">
        <style:list-level-properties text:min-label-width="10mm"/>
      </text:list-level-style-bullet>
    </text:list-style>
    <text:list-style style:name="id1-3-2-2-2-3-11-3-3-1">
      <text:list-level-style-bullet text:bullet-char="-" text:level="1">
        <style:list-level-properties text:min-label-width="10mm"/>
      </text:list-level-style-bullet>
    </text:list-style>
    <text:list-style style:name="id1-3-2-2-2-3-11-3-3-2">
      <text:list-level-style-bullet text:bullet-char="-" text:level="1">
        <style:list-level-properties text:min-label-width="10mm"/>
      </text:list-level-style-bullet>
    </text:list-style>
    <text:list-style style:name="id1-3-2-2-2-3-11-3-3-3">
      <text:list-level-style-bullet text:bullet-char="-" text:level="1">
        <style:list-level-properties text:min-label-width="10mm"/>
      </text:list-level-style-bullet>
    </text:list-style>
    <text:list-style style:name="id1-3-2-2-2-3-11-3-3-4">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de raadscommissie Verordening raadscommissies Zeewolde 2019</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de werkgroep werkwijze d.d. 11 december 2018</text:p>
            <text:p text:style-name="al">gelet op artikel 82 van de Gemeentewet;</text:p>
            <text:p text:style-name="al"/>
            <text:p text:style-name="al"/>
            <text:p text:style-name="al">vast te stellen de volgende Verordening op de raadscommissies Zeewolde 2019.</text:p>
            <text:p text:style-name="al"/>
            <text:p text:style-name="al">
            <text:span text:style-name="nadrukvet">Verordening op de raadscommissies Zeewolde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artikel_kop_titel"><text:span text:style-name="label"/> </text:p>
              <text:section text:name="artikel_id1-3-2-2-1-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2-3">
                  <text:list-item text:style-override="id1-3-2-2-1-2-2-3-1">
                    <text:number>a.</text:number>
                    <text:p text:style-name="al">
                    <text:span text:style-name="nadrukvet">commissie</text:span>: een raadscommissie ingesteld op grond van artikel 82 Gemeentewet.</text:p>
                  </text:list-item>
                  <text:list-item text:style-override="id1-3-2-2-1-2-2-3-2">
                    <text:number>b.</text:number>
                    <text:p text:style-name="al">
                    <text:span text:style-name="nadrukvet">commissiegriffier</text:span>: griffier van een raadscommissie of diens plaatsvervanger;</text:p>
                  </text:list-item>
                  <text:list-item text:style-override="id1-3-2-2-1-2-2-3-3">
                    <text:number>c.</text:number>
                    <text:p text:style-name="al">
                    <text:span text:style-name="nadrukvet">commissielid</text:span>: lid van een raadscommissie of diens plaatsvervanger;</text:p>
                  </text:list-item>
                  <text:list-item text:style-override="id1-3-2-2-1-2-2-3-4">
                    <text:number>d.</text:number>
                    <text:p text:style-name="al">
                    <text:span text:style-name="nadrukvet">commissievoorzitter</text:span>: voorzitter van een raadscommissie of diens plaatsvervanger;</text:p>
                  </text:list-item>
                  <text:list-item text:style-override="id1-3-2-2-1-2-2-3-5">
                    <text:number>e.</text:number>
                    <text:p text:style-name="al">
                    <text:span text:style-name="nadrukvet">raad</text:span>: de gemeenteraad van de gemeente Zeewolde;</text:p>
                  </text:list-item>
                  <text:list-item text:style-override="id1-3-2-2-1-2-2-3-6">
                    <text:number>f.</text:number>
                    <text:p text:style-name="al">
                    <text:span text:style-name="nadrukvet">fractie</text:span>: leden van de raad die door het centraal stembureau op dezelfde lijst verkozen zijn verklaard, worden als een fractie beschouwd.</text:p>
                  </text:list-item>
                  <text:list-item text:style-override="id1-3-2-2-1-2-2-3-7">
                    <text:number>g.</text:number>
                    <text:p text:style-name="al">
                    <text:span text:style-name="nadrukvet">wet</text:span>: Gemeentewet.</text:p>
                  </text:list-item>
                </text:list>
              </text:section>
              <text:section text:name="artikel_id1-3-2-2-1-2-3" text:style-name="artikel">
                <text:p text:style-name="artikel_kop_titel"><text:span text:style-name="artikel_kop_label">Artikel</text:span> <text:span text:style-name="artikel_kop_nr">2.</text:span> Instelling en taken raadscommissies</text:p>
                <text:list text:style-name="id1-3-2-2-1-2-3-2">
                  <text:list-item text:style-override="id1-3-2-2-1-2-3-2">
                    <text:number>1.</text:number>
                    <text:p text:style-name="al">De raad kan raadscommissies instellen. </text:p>
                  </text:list-item>
                  <text:list-item text:style-override="id1-3-2-2-1-2-3-3">
                    <text:number>2.</text:number>
                    <text:p text:style-name="al">Een raadscommissie:</text:p>
                    <text:list text:style-name="id1-3-2-2-1-2-3-3-3">
                      <text:list-item text:style-override="id1-3-2-2-1-2-3-3-3-1">
                        <text:number>a.</text:number>
                        <text:p text:style-name="al">brengt advies uit aan de raad over die onderwerpen waarop haar werkzaamheden betrekking hebben;</text:p>
                      </text:list-item>
                      <text:list-item text:style-override="id1-3-2-2-1-2-3-3-3-2">
                        <text:number>b.</text:number>
                        <text:p text:style-name="al">kan advies uitbrengen aan de raad over andere onderwerpen dan bedoeld onder a;</text:p>
                      </text:list-item>
                      <text:list-item text:style-override="id1-3-2-2-1-2-3-3-3-3">
                        <text:number>c.</text:number>
                        <text:p text:style-name="al">voert overleg met het college of de burgemeester over in ieder geval door het college of de burgemeester verstrekte inlichtingen en het gevoerde bestuur ten aanzien van onderwerpen bedoeld onder a.</text:p>
                      </text:list-item>
                    </text:list>
                  </text:list-item>
                </text:list>
              </text:section>
              <text:section text:name="artikel_id1-3-2-2-1-2-4" text:style-name="artikel">
                <text:p text:style-name="artikel_kop_titel"><text:span text:style-name="artikel_kop_label">Artikel</text:span> <text:span text:style-name="artikel_kop_nr">3.</text:span> Samenstelling en benoeming commissievoorzitter</text:p>
                <text:list text:style-name="id1-3-2-2-1-2-4-2">
                  <text:list-item text:style-override="id1-3-2-2-1-2-4-2">
                    <text:number>1.</text:number>
                    <text:p text:style-name="al">Een raadscommissie bestaat uit een voorzitter en een aantal commissieleden. Indien één commissie wordt ingesteld zijn alle raadsleden lid van de commissie. </text:p>
                  </text:list-item>
                  <text:list-item text:style-override="id1-3-2-2-1-2-4-3">
                    <text:number>2.</text:number>
                    <text:p text:style-name="al">Indien de raad meerdere raadscommissies instelt geldt dat fracties met 3 of minder raadszetels in elke commissie maximaal 2 commissieleden kunnen afvaardigen. Fracties met meer dan 3 raadszetels kunnen maximaal drie commissieleden afvaardigen.</text:p>
                  </text:list-item>
                  <text:list-item text:style-override="id1-3-2-2-1-2-4-4">
                    <text:number>3.</text:number>
                    <text:p text:style-name="al">De in het tweede lid genoemde leden worden door de raad op voordracht van de fracties benoemd. </text:p>
                  </text:list-item>
                  <text:list-item text:style-override="id1-3-2-2-1-2-4-5">
                    <text:number>4.</text:number>
                    <text:p text:style-name="al">Indien de raad meerdere raadscommissies conform het tweede lid instelt kan een commissielid zich bij afwezigheid laten vervangen door een ander raadslid van zijn fractie. </text:p>
                  </text:list-item>
                  <text:list-item text:style-override="id1-3-2-2-1-2-4-6">
                    <text:number>5.</text:number>
                    <text:p text:style-name="al">De raad benoemt de commissievoorzitter(s).</text:p>
                  </text:list-item>
                </text:list>
              </text:section>
              <text:section text:name="artikel_id1-3-2-2-1-2-5" text:style-name="artikel">
                <text:p text:style-name="artikel_kop_titel"><text:span text:style-name="artikel_kop_label">Artikel</text:span> <text:span text:style-name="artikel_kop_nr">4.</text:span> Zittingsduur en vacatures</text:p>
                <text:list text:style-name="id1-3-2-2-1-2-5-2">
                  <text:list-item text:style-override="id1-3-2-2-1-2-5-2">
                    <text:number>1.</text:number>
                    <text:p text:style-name="al">De zittingsperiode van een commissielid en - voorzitter eindigt in ieder geval met het einde van de zittingsperiode van de raad.</text:p>
                  </text:list-item>
                  <text:list-item text:style-override="id1-3-2-2-1-2-5-3">
                    <text:number>2.</text:number>
                    <text:p text:style-name="al">De raad kan een commissielid ontslaan op voorstel van de fractie die het lid voor benoeming heeft voorgedragen. </text:p>
                  </text:list-item>
                  <text:list-item text:style-override="id1-3-2-2-1-2-5-4">
                    <text:number>3.</text:number>
                    <text:p text:style-name="al">De raad kan de commissievoorzitter ontslaan.</text:p>
                  </text:list-item>
                  <text:list-item text:style-override="id1-3-2-2-1-2-5-5">
                    <text:number>4.</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2-5-6">
                    <text:number>5.</text:number>
                    <text:p text:style-name="al">Als door overlijden of ontslag een vacature ontstaat, beslist de raad zo spoedig mogelijk over de vervulling daarvan.</text:p>
                  </text:list-item>
                  <text:list-item text:style-override="id1-3-2-2-1-2-5-7">
                    <text:number>6.</text:number>
                    <text:p text:style-name="al">Het lidmaatschap van commissieleden, benoemd op voordracht van een fractie die niet langer vertegenwoordigd is in de raad, vervalt van rechtswege.</text:p>
                  </text:list-item>
                </text:list>
              </text:section>
              <text:section text:name="artikel_id1-3-2-2-1-2-6" text:style-name="artikel">
                <text:p text:style-name="artikel_kop_titel"><text:span text:style-name="artikel_kop_label">Artikel</text:span> <text:span text:style-name="artikel_kop_nr">5.</text:span> De commissiegriffier</text:p>
                <text:list text:style-name="id1-3-2-2-1-2-6-2">
                  <text:list-item text:style-override="id1-3-2-2-1-2-6-2">
                    <text:number>1.</text:number>
                    <text:p text:style-name="al">De griffier van de raad wijst ter ondersteuning van iedere raadscommissie een op de griffie werkzame ambtenaar of, in samenspraak met de gemeentesecretaris, een niet op de griffie werkzame ambtenaar, aan als commissiegriffier.</text:p>
                  </text:list-item>
                  <text:list-item text:style-override="id1-3-2-2-1-2-6-3">
                    <text:number>2.</text:number>
                    <text:p text:style-name="al">Een commissiegriffier is aanwezig in vergaderingen. </text:p>
                  </text:list-item>
                  <text:list-item text:style-override="id1-3-2-2-1-2-6-4">
                    <text:number>3.</text:number>
                    <text:p text:style-name="al">Bij verhindering of afwezigheid wordt de commissiegriffier vervangen door een door de griffier van de raad aangewezen op de griffie werkzame ambtenaar of, in samenspraak met de gemeentesecretaris, een niet op de griffie werkzame ambtenaar.</text:p>
                  </text:list-item>
                  <text:list-item text:style-override="id1-3-2-2-1-2-6-5">
                    <text:number>4.</text:number>
                    <text:p text:style-name="al">Een commissiegriffier kan op uitnodiging van de commissievoorzitter aan beraadslagingen in vergaderingen deelnemen.</text:p>
                    <text:p text:style-name="al"/>
                  </text:list-item>
                </text:list>
              </text:section>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6.</text:span> Vergaderfrequentie </text:p>
                <text:list text:style-name="id1-3-2-2-2-2-2-2">
                  <text:list-item text:style-override="id1-3-2-2-2-2-2-2">
                    <text:number>1.</text:number>
                    <text:p text:style-name="al">De commissies vergaderen volgens een jaarlijks door het presidium vast te stellen rooster. In de regel vinden de vergaderingen van de commissie(s) plaats op donderdag.</text:p>
                  </text:list-item>
                  <text:list-item text:style-override="id1-3-2-2-2-2-2-3">
                    <text:number>2.</text:number>
                    <text:p text:style-name="al">Indien de raad meerdere commissies heeft ingesteld kunnen , als de agenda dat toelaat, de commissies achter elkaar plaatsvinden op dezelfde avond. </text:p>
                  </text:list-item>
                  <text:list-item text:style-override="id1-3-2-2-2-2-2-4">
                    <text:number>3.</text:number>
                    <text:p text:style-name="al">De vergaderingen van de commissies vangen aan om 20.00 uur en vinden in de regel plaats in het gemeentehuis. </text:p>
                  </text:list-item>
                  <text:list-item text:style-override="id1-3-2-2-2-2-2-5">
                    <text:number>4.</text:number>
                    <text:p text:style-name="al">De commissie vergadert voorts indien de voorzitter het nodig oordeelt of indien tenminste twee in de raad vertegenwoordigde fracties schriftelijk met opgaaf van redenen daarom verzoeken.</text:p>
                  </text:list-item>
                  <text:list-item text:style-override="id1-3-2-2-2-2-2-6">
                    <text:number>5.</text:number>
                    <text:p text:style-name="al">De voorzitter kan in bijzondere gevallen een andere dag of aanvangstijdstip bepalen of een andere vergaderplaats aanwijzen. Hij voert hierover overleg met het presidium.</text:p>
                  </text:list-item>
                </text:list>
              </text:section>
              <text:section text:name="artikel_id1-3-2-2-2-2-3" text:style-name="artikel">
                <text:p text:style-name="artikel_kop_titel"><text:span text:style-name="artikel_kop_label">Artikel</text:span> <text:span text:style-name="artikel_kop_nr">7.</text:span> Oproep en agenda</text:p>
                <text:list text:style-name="id1-3-2-2-2-2-3-2">
                  <text:list-item text:style-override="id1-3-2-2-2-2-3-2">
                    <text:number>1.</text:number>
                    <text:p text:style-name="al">De commissievoorzitter zorgt dat ten minste zeven dagen voor een vergadering de commissieleden een schriftelijke oproep en de voorlopige agenda met de daarbij behorende stukken via de elektronische weg ter beschikking krijgen.</text:p>
                  </text:list-item>
                  <text:list-item text:style-override="id1-3-2-2-2-2-3-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via elektronische weg ter beschikking gesteld aan de leden.</text:p>
                  </text:list-item>
                  <text:list-item text:style-override="id1-3-2-2-2-2-3-4">
                    <text:number>3.</text:number>
                    <text:p text:style-name="al">Op de stukken bedoeld in het eerste en tweede lid is artikel 8 derde lid van deze verordening van toepassing. </text:p>
                  </text:list-item>
                  <text:list-item text:style-override="id1-3-2-2-2-2-3-5">
                    <text:number>4.</text:number>
                    <text:p text:style-name="al">Voordat de schriftelijke oproep wordt verzonden, stelt de commissievoorzitter in overleg met de commissiegriffier de agenda van de vergadering op.</text:p>
                  </text:list-item>
                  <text:list-item text:style-override="id1-3-2-2-2-2-3-6">
                    <text:number>5.</text:number>
                    <text:p text:style-name="al">De agenda wordt bij aanvang van een vergadering door de raadscommissie vastgesteld. </text:p>
                  </text:list-item>
                  <text:list-item text:style-override="id1-3-2-2-2-2-3-7">
                    <text:number>6.</text:number>
                    <text:p text:style-name="al">Indien een commissielid wenst te spreken over een stuk dat is geplaatst op de lijst van ter inzage gelegde stukken van de betreffende commissie, meldt hij dit uiterlijk 24 uur voor de vergadering bij de commissiegriffier met daarbij duidelijk omschreven waarom hij bespreking wenst. De commissiegriffier stelt de commissieleden en de portefeuillehouder(s) zo spoedig mogelijk daarna van het verzoek tot agendering in kennis. </text:p>
                  </text:list-item>
                </text:list>
              </text:section>
              <text:section text:name="artikel_id1-3-2-2-2-2-4" text:style-name="artikel">
                <text:p text:style-name="artikel_kop_titel"><text:span text:style-name="artikel_kop_label">Artikel</text:span> <text:span text:style-name="artikel_kop_nr">8.</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schriftelijke oproep op het gemeentehuis ter inzage gelegd. Als na het digitaal verzenden van de schriftelijke oproep nieuwe stukken ter inzage worden gelegd, wordt hiervan mededeling gedaan aan de leden en zo mogelijk door middel van een openbare kennisgeving.</text:p>
                  </text:list-item>
                  <text:list-item text:style-override="id1-3-2-2-2-2-4-3">
                    <text:number>2.</text:number>
                    <text:p text:style-name="al">Tegelijkertijd met de ter inzage legging worden de agenda, de voorstellen en achterliggende stukken op de website van de gemeente geplaatst. </text:p>
                  </text:list-item>
                  <text:list-item text:style-override="id1-3-2-2-2-2-4-4">
                    <text:number>3.</text:number>
                    <text:p text:style-name="al">Stukken waaromtrent op grond van artikel 86, eerste en tweede lid, van de wet geheimhouding is opgelegd, blijven in afwijking van het eerste en tweede lid, onder berusting van de commissie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9.</text:span> Openbare kennisgeving</text:p>
                <text:list text:style-name="id1-3-2-2-2-2-5-2">
                  <text:list-item text:style-override="id1-3-2-2-2-2-5-2">
                    <text:number>1.</text:number>
                    <text:p text:style-name="al">Commissievergaderingen worden ten openbare kennis gebracht door aankondiging in één lokaal huis-aan-huis blad en door plaatsing op de gemeentelijke website.</text:p>
                  </text:list-item>
                  <text:list-item text:style-override="id1-3-2-2-2-2-5-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Vergadering </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Aan het einde van elke vergadering wordt die lijst door de commissievoorzitter door ondertekening vastgesteld.</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op grond van het eerste lid de vergadering niet kan worden geopend, belegt de commissievoorzitter opnieuw een vergadering op een tijdstip dat ten minste 24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 </text:p>
                  </text:list-item>
                </text:list>
              </text:section>
              <text:section text:name="artikel_id1-3-2-2-2-3-4" text:style-name="artikel">
                <text:p text:style-name="artikel_kop_titel"><text:span text:style-name="artikel_kop_label">Artikel</text:span> <text:span text:style-name="artikel_kop_nr">12.</text:span> Spreekrecht burgers</text:p>
                <text:list text:style-name="id1-3-2-2-2-3-4-2">
                  <text:list-item text:style-override="id1-3-2-2-2-3-4-2">
                    <text:number>1.</text:number>
                    <text:p text:style-name="al">Burgers kunnen in een vergadering het woord voeren over: </text:p>
                    <text:list text:style-name="id1-3-2-2-2-3-4-2-3">
                      <text:list-item text:style-override="id1-3-2-2-2-3-4-2-3-1">
                        <text:number>a.</text:number>
                        <text:p text:style-name="al">geagendeerde onderwerpen;</text:p>
                      </text:list-item>
                      <text:list-item text:style-override="id1-3-2-2-2-3-4-2-3-2">
                        <text:number>b.</text:number>
                        <text:p text:style-name="al">stukken op de lijst ter inzage gelegde stukken van de betreffende commissie.</text:p>
                      </text:list-item>
                    </text:list>
                  </text:list-item>
                  <text:list-item text:style-override="id1-3-2-2-2-3-4-3">
                    <text:number>2.</text:number>
                    <text:p text:style-name="al">Degene die van het spreekrecht gebruik wil maken zoals genoemd in het eerste lid onder a meldt dit tenminste 8 uur voor aanvang van de vergadering aan de commissiegriffier. </text:p>
                    <text:p text:style-name="al">Voor het inspreken ten aanzien van stukken genoemd in het eerste lid onder b geldt dat dit tenminste 48 uur voor aanvang van de vergadering aan de commissiegriffier moet worden gemeld. </text:p>
                    <text:p text:style-name="al">Een inspreker vermeldt daarbij zijn naam, telefoonnummer en het onderwerp waarover hij het woord wil voeren. </text:p>
                  </text:list-item>
                  <text:list-item text:style-override="id1-3-2-2-2-3-4-4">
                    <text:number> 3. </text:number>
                    <text:p text:style-name="al">De voorzitter kan in bijzondere gevallen de in het tweede lid genoemde aanmeldtermijn verkorten of verlengen.</text:p>
                  </text:list-item>
                  <text:list-item text:style-override="id1-3-2-2-2-3-4-5">
                    <text:number> 4. </text:number>
                    <text:p text:style-name="al">De commissiegriffier deelt voorafgaand aan de vergadering aan de commissieleden mee welke insprekers zich hebben gemeld.  </text:p>
                  </text:list-item>
                  <text:list-item text:style-override="id1-3-2-2-2-3-4-6">
                    <text:number> 5. </text:number>
                    <text:p text:style-name="al">Elke inspreker krijgt maximaal vijf minuten het woord. De voorzitter kan in bijzondere gevallen afwijken van de maximale lengte van de spreektijd, bijvoorbeeld in geval van een groot aantal insprekers.</text:p>
                  </text:list-item>
                  <text:list-item text:style-override="id1-3-2-2-2-3-4-7">
                    <text:number> 6. </text:number>
                    <text:p text:style-name="al">De inspreker voert het woord nadat de voorzitter hem dit heeft verleend. De voorzitter kan commissieleden in de gelegenheid stellen aan het eind van de inspreekbijdrage verduidelijkende vragen te stellen aan de inspreker.</text:p>
                  </text:list-item>
                  <text:list-item text:style-override="id1-3-2-2-2-3-4-8">
                    <text:number> 7. </text:number>
                    <text:p text:style-name="al">Op verzoek van de commissie kan de voorzitter de inspreker toestaan aan het einde van de 1<text:span text:style-name="sup">e</text:span> termijn te reageren op hetgeen is besproken.</text:p>
                  </text:list-item>
                  <text:list-item text:style-override="id1-3-2-2-2-3-4-9">
                    <text:number> 8. </text:number>
                    <text:p text:style-name="al">Op voorstel van de voorzitter of een lid kan de commissie besluiten van het bepaalde in dit artikel af te wijken. </text:p>
                  </text:list-item>
                </text:list>
              </text:section>
              <text:section text:name="artikel_id1-3-2-2-2-3-5" text:style-name="artikel">
                <text:p text:style-name="artikel_kop_titel"><text:span text:style-name="artikel_kop_label">Artikel</text:span> <text:span text:style-name="artikel_kop_nr">13.</text:span> Advies; geen stemmingen</text:p>
                <text:list text:style-name="id1-3-2-2-2-3-5-2">
                  <text:list-item text:style-override="id1-3-2-2-2-3-5-2">
                    <text:number>1.</text:number>
                    <text:p text:style-name="al">Een raadscommissie brengt na afloop van de bespreking van een voorstel een advies aan de raad uit, tenzij het betreft de bespreking van een ter inzage gelegd stuk. De leden beslissen op voorstel van de commissievoorzitter over de inhoud van het advies.</text:p>
                  </text:list-item>
                  <text:list-item text:style-override="id1-3-2-2-2-3-5-3">
                    <text:number>2.</text:number>
                    <text:p text:style-name="al">In het advies kunnen de standpunten van alle fracties worden opgenomen. </text:p>
                  </text:list-item>
                  <text:list-item text:style-override="id1-3-2-2-2-3-5-4">
                    <text:number>3.</text:number>
                    <text:p text:style-name="al">In een vergadering vinden geen stemmingen plaats, met uitzondering van stemmingen over geheimhouding en met betrekking tot de orde.</text:p>
                  </text:list-item>
                </text:list>
              </text:section>
              <text:section text:name="artikel_id1-3-2-2-2-3-6" text:style-name="artikel">
                <text:p text:style-name="artikel_kop_titel"><text:span text:style-name="artikel_kop_label">Artikel</text:span> <text:span text:style-name="artikel_kop_nr">14.</text:span> Spreekregels</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voorzitter afgesloten.</text:p>
                  </text:list-item>
                  <text:list-item text:style-override="id1-3-2-2-2-3-6-4">
                    <text:number>3.</text:number>
                    <text:p text:style-name="al">Commissieleden voeren in een termijn niet meer dan één maal het woord over hetzelfde onderwerp of voorstel. Men voert het woord na het aan de voorzitter gevraagd en van hem verkregen te hebben. </text:p>
                  </text:list-item>
                  <text:list-item text:style-override="id1-3-2-2-2-3-6-5">
                    <text:number>4.</text:number>
                    <text:p text:style-name="al">Bij de bepaling hoeveel keer een lid over hetzelfde onderwerp of voorstel het woord heeft gevoerd, wordt niet meegerekend het spreken over een voorstel van orde.</text:p>
                  </text:list-item>
                  <text:list-item text:style-override="id1-3-2-2-2-3-6-6">
                    <text:number>5.</text:number>
                    <text:p text:style-name="al">Het presidium of de voorzitter van de commissie kan op verzoek van een van de leden een voorstel doen voor spreektijd van de leden.</text:p>
                  </text:list-item>
                </text:list>
              </text:section>
              <text:section text:name="artikel_id1-3-2-2-2-3-7" text:style-name="artikel">
                <text:p text:style-name="artikel_kop_titel"><text:span text:style-name="artikel_kop_label">Artikel</text:span> <text:span text:style-name="artikel_kop_nr">15.</text:span> Deelname aan de beraadslaging door anderen; experts</text:p>
                <text:list text:style-name="id1-3-2-2-2-3-7-2">
                  <text:list-item text:style-override="id1-3-2-2-2-3-7-2">
                    <text:number>1.</text:number>
                    <text:p text:style-name="al">Een commissie kan besluiten dat experts mogen deelnemen aan de beraadslaging.</text:p>
                  </text:list-item>
                  <text:list-item text:style-override="id1-3-2-2-2-3-7-3">
                    <text:number>2.</text:number>
                    <text:p text:style-name="al">In aanvulling op het eerste lid kan elke fractie één persoon met specifieke deskundigheid bij een geagendeerd onderwerp voor hem het woord laten voeren in de vergadering van de commissie.</text:p>
                  </text:list-item>
                  <text:list-item text:style-override="id1-3-2-2-2-3-7-4">
                    <text:number>3.</text:number>
                    <text:p text:style-name="al">De expert hoeft geen lid van de fractie te zijn.</text:p>
                  </text:list-item>
                  <text:list-item text:style-override="id1-3-2-2-2-3-7-5">
                    <text:number>4.</text:number>
                    <text:p text:style-name="al">De fractie voor wie de expert het woord gaat voeren, meldt 24 uur voor de vergadering bij de griffie:</text:p>
                    <text:list text:style-name="id1-3-2-2-2-3-7-5-3">
                      <text:list-item text:style-override="id1-3-2-2-2-3-7-5-3-1">
                        <text:number>a.</text:number>
                        <text:p text:style-name="al">de naam van de expert;</text:p>
                      </text:list-item>
                      <text:list-item text:style-override="id1-3-2-2-2-3-7-5-3-2">
                        <text:number>b.</text:number>
                        <text:p text:style-name="al">het agendapunt waar de expert het woord over gaat voeren.</text:p>
                      </text:list-item>
                    </text:list>
                  </text:list-item>
                  <text:list-item text:style-override="id1-3-2-2-2-3-7-6">
                    <text:number>5.</text:number>
                    <text:p text:style-name="al">De griffie meldt de commissieleden op de dag van de vergadering welke experts zijn aangemeld.</text:p>
                  </text:list-item>
                  <text:list-item text:style-override="id1-3-2-2-2-3-7-7">
                    <text:number>6.</text:number>
                    <text:p text:style-name="al">De expert neemt bij het betreffende agendapunt plaats achter het spreekgestoelte waar hij het woord voert voor de fractie.</text:p>
                  </text:list-item>
                  <text:list-item text:style-override="id1-3-2-2-2-3-7-8">
                    <text:number>7.</text:number>
                    <text:p text:style-name="al">De expert kan deelnemen aan het debat in 1e termijn. </text:p>
                  </text:list-item>
                </text:list>
              </text:section>
              <text:section text:name="artikel_id1-3-2-2-2-3-8" text:style-name="artikel">
                <text:p text:style-name="artikel_kop_titel"><text:span text:style-name="artikel_kop_label">Artikel</text:span> <text:span text:style-name="artikel_kop_nr">16.</text:span> Handhaving orde;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kan de 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item text:style-override="id1-3-2-2-2-3-8-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9" text:style-name="artikel">
                <text:p text:style-name="artikel_kop_titel"><text:span text:style-name="artikel_kop_label">Artikel</text:span> <text:span text:style-name="artikel_kop_nr">17.</text:span> Voorstellen van orde</text:p>
                <text:p text:style-name="al">Commissieleden en de voorzitter kunnen tijdens een vergadering mondeling een voorstel van orde betreffende de vergadering doen. De commissie beslist hier terstond over.</text:p>
              </text:section>
              <text:section text:name="artikel_id1-3-2-2-2-3-10" text:style-name="artikel">
                <text:p text:style-name="artikel_kop_titel"><text:span text:style-name="artikel_kop_label">Artikel</text:span> <text:span text:style-name="artikel_kop_nr">18.</text:span> Beraadslaging</text:p>
                <text:list text:style-name="id1-3-2-2-2-3-10-2">
                  <text:list-item text:style-override="id1-3-2-2-2-3-10-2">
                    <text:number>1.</text:number>
                    <text:p text:style-name="al">De commissie kan op voorstel van de voorzitter of een lid beslissen over één of meer onderdelen van een onderwerp of voorstel afzonderlijk te beraadslagen.</text:p>
                  </text:list-item>
                  <text:list-item text:style-override="id1-3-2-2-2-3-10-3">
                    <text:number>2.</text:number>
                    <text:p text:style-name="al">Op voorstel van een lid of de voorzitter kan de commissie beslissen de beraadslaging voor een door haar te bepalen tijd te schorsen teneinde het college of de leden de gelegenheid te geven tot onderling nader beraad. De beraadslagingen worden hervat nadat de schorsingsperiode verstreken is.</text:p>
                  </text:list-item>
                </text:list>
              </text:section>
              <text:section text:name="artikel_id1-3-2-2-2-3-11" text:style-name="artikel">
                <text:p text:style-name="artikel_kop_titel"><text:span text:style-name="artikel_kop_label">Artikel</text:span> <text:span text:style-name="artikel_kop_nr">19.</text:span> Verslag openbare vergadering</text:p>
                <text:list text:style-name="id1-3-2-2-2-3-11-2">
                  <text:list-item text:style-override="id1-3-2-2-2-3-11-2">
                    <text:number>1.</text:number>
                    <text:p text:style-name="al">Van een commissievergadering wordt een digitaal verslag gemaakt dat meteen na de vergadering raadpleegbaar is op de website van de gemeente.</text:p>
                  </text:list-item>
                  <text:list-item text:style-override="id1-3-2-2-2-3-11-3">
                    <text:number>2.</text:number>
                    <text:p text:style-name="al">De commissiegriffier maakt een besluitenlijst van de vergadering waarin in ieder geval is opgenomen:</text:p>
                    <text:list text:style-name="id1-3-2-2-2-3-11-3-3">
                      <text:list-item text:style-override="id1-3-2-2-2-3-11-3-3-1">
                        <text:number>-</text:number>
                        <text:p text:style-name="al">de aan- en afwezigen;</text:p>
                      </text:list-item>
                      <text:list-item text:style-override="id1-3-2-2-2-3-11-3-3-2">
                        <text:number>-</text:number>
                        <text:p text:style-name="al">de agendapunten en de door de commissie geformuleerde afdoeningsadviezen bij de behandelde voorstellen: bespreekstuk of hamerstuk;</text:p>
                      </text:list-item>
                      <text:list-item text:style-override="id1-3-2-2-2-3-11-3-3-3">
                        <text:number>-</text:number>
                        <text:p text:style-name="al">gedane toezeggingen;</text:p>
                      </text:list-item>
                      <text:list-item text:style-override="id1-3-2-2-2-3-11-3-3-4">
                        <text:number>-</text:number>
                        <text:p text:style-name="al">bijzonderheden.</text:p>
                        <text:p text:style-name="al"/>
                      </text:list-item>
                    </text:list>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p text:style-name="al">Op een besloten vergadering zijn de bepalingen van deze verordening van overeenkomstige toepassing voor zover deze bepalingen niet strijdig zijn met het besloten karakter van de vergadering.</text:p>
              </text:section>
              <text:section text:name="artikel_id1-3-2-2-2-4-3" text:style-name="artikel">
                <text:p text:style-name="artikel_kop_titel"><text:span text:style-name="artikel_kop_label">Artikel</text:span> <text:span text:style-name="artikel_kop_nr">21.</text:span> Verslag besloten vergadering</text:p>
                <text:p text:style-name="al">(Schriftelijke en/of digitale) Verslagen en concept besluitenlijsten van besloten vergaderingen worden niet verspreid. De concept besluitenlijst ligt uitsluitend voor de commissieleden ter inzage bij de griffier. Het digitale verslag is uitsluitend via het RIS beschikbaar.</text:p>
              </text:section>
              <text:section text:name="artikel_id1-3-2-2-2-4-4" text:style-name="artikel">
                <text:p text:style-name="artikel_kop_titel"><text:span text:style-name="artikel_kop_label">Artikel</text:span> <text:span text:style-name="artikel_kop_nr">22.</text:span> Geheimhouding</text:p>
                <text:p text:style-name="al">Voor de afloop van de besloten vergadering beslist de commissie overeenkomstig artikel 86, eerste lid, van de wet of omtrent de inhoud van de stukken en het verhandelde geheimhouding zal gelden. De commissie kan besluiten de geheimhouding op te heffen.</text:p>
              </text:section>
              <text:section text:name="artikel_id1-3-2-2-2-4-5" text:style-name="artikel">
                <text:p text:style-name="artikel_kop_titel"><text:span text:style-name="artikel_kop_label">Artikel</text:span> <text:span text:style-name="artikel_kop_nr">23.</text:span> Opheffing geheimhouding</text:p>
                <text:p text:style-name="al">Indien de raad op grond van artikel 25, derde en vierde lid, van de ¬wet voornemens is de geheimhouding op te heffen wordt daarover, indien de raadscommissie die geheimhouding heeft opgelegd daarom verzoekt,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4.</text:span> Toehoorders en pers</text:p>
                <text:list text:style-name="id1-3-2-2-2-5-2-2">
                  <text:list-item text:style-override="id1-3-2-2-2-5-2-2">
                    <text:number>1.</text:number>
                    <text:p text:style-name="al">De toehoorders en vertegenwoordigers van de pers wonen openbare vergaderingen uitsluitend bij op de voor hen bestemde plaatsen.</text:p>
                  </text:list-item>
                  <text:list-item text:style-override="id1-3-2-2-2-5-2-3">
                    <text:number>2.</text:number>
                    <text:p text:style-name="al">Het 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 </text:p>
                  </text:list-item>
                  <text:list-item text:style-override="id1-3-2-2-2-5-2-5">
                    <text:number>4.</text:number>
                    <text:p text:style-name="al">De commissievoorzitter is bevoegd toehoorders die bij herhaling de orde in de vergadering verstoren voor ten hoogste drie maanden de toegang tot de vergadering te ontzeggen. </text:p>
                  </text:list-item>
                </text:list>
              </text:section>
              <text:section text:name="artikel_id1-3-2-2-2-5-3" text:style-name="artikel">
                <text:p text:style-name="artikel_kop_titel"><text:span text:style-name="artikel_kop_label">Artikel</text:span> <text:span text:style-name="artikel_kop_nr">25.</text:span> Geluid- en beeldregistraties</text:p>
                <text:p text:style-name="al">Degenen die in de vergaderzaal tijdens de vergadering geluid- dan wel beeldregistraties willen maken doen hiervan mededeling aan de commissievoorzitter en gedragen zich naar zijn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Inwerkingtreding en citeertitel</text:p>
              <text:list text:style-name="id1-3-2-2-3-2-2">
                <text:list-item text:style-override="id1-3-2-2-3-2-2">
                  <text:number>1.</text:number>
                  <text:p text:style-name="al">Deze verordening treedt in werking op 1 januari 2019, waarmee de tot dan toe vigerende verordening op de vaste raadscommissies 2016 (V198), vastgesteld in de raadsvergadering op 29 september 2016, vervalt.</text:p>
                </text:list-item>
                <text:list-item text:style-override="id1-3-2-2-3-2-3">
                  <text:number>2.</text:number>
                  <text:p text:style-name="al">Deze verordening kan worden aangehaald als "Verordening raadscommissies Zeewolde 2019".</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Zeewolde in zijn openbare vergadering van 20 december 2018.</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L. van Heezik </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G.J. Gor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GEWIJZE TOELICHTING</text:p>
          <text:p text:style-name="al">
          <text:span text:style-name="nadrukvet">Artikel 1</text:span>
        </text:p>
          <text:p text:style-name="al">Om te voorkomen dat de omschrijving van terugkerende begrippen in de verordening moeten worden herhaald, is in deze bepaling een aantal begrippen eenmalig gedefinieerd.</text:p>
          <text:p text:style-name="al"/>
          <text:p text:style-name="al">
          <text:span text:style-name="nadrukvet">Artikel 2</text:span>
        </text:p>
          <text:p text:style-name="al">De raad heeft via de werkgroep vergaderwijze na de Gemeenteraadsverkiezingen van maart 2018 nagedacht over een andere wijze van vergaderen.</text:p>
          <text:p text:style-name="al">In de afgelopen vier jaar is gewerkt met drie raadscommissies die vergaderen op 2 avonden of soms allen op 1 avond. Na de Gemeenteraadsverkiezingen is gewerkt met een Beraad, 1 raadscommissie waarin alle raadsleden zitting hebben en die alle voorstellen aan de raad behandelt en bespreekt. </text:p>
          <text:p text:style-name="al">Vanwege de positieve ervaringen hiermee is besloten vanaf 2019 te gaan werken met 1 raadscommissie. </text:p>
          <text:p text:style-name="al"/>
          <text:p text:style-name="al">In de werkgroep is nadrukkelijk afgesproken dat als er aanleiding toe is, het besluit om te komen tot 1 raadscommissie herzien zal worden. Om die reden is in het eerste lid alleen bepaald dat de raad raadscommissies kan instellen. Dit biedt flexibiliteit. Mocht het aantal raadscommissies later wijzigen dan hoeft de verordening daarop niet aangepast te worden.</text:p>
          <text:p text:style-name="al"/>
          <text:p text:style-name="al">De taken van de raadscommissies zijn vastgelegd in artikel 82, eerste lid, van de Gemeentewet (hierna: wet). De raadscommissies bereiden de besluitvorming van de raad voor en overleggen met het college of de burgemeester. </text:p>
          <text:p text:style-name="al"/>
          <text:p text:style-name="al">De taak om de besluitvorming van de raad voor te bereiden komt tot uitdrukking in het tweede lid onder a.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
          <text:span text:style-name="nadrukvet">Artikel 3 </text:span>
        </text:p>
          <text:p text:style-name="al">In aansluiting op artikel 2 is ook dit artikel aangepast. De raad bepaalt de samenstelling van de raadscommissies. Artikel 82, derde lid, van de wet schrijft voor dat de raad moet zorgen voor een evenwichtige vertegenwoordiging van de in de raad vertegenwoordigde politieke groeperingen. Vanaf 2019 wordt in Zeewolde gewerkt met 1 raadscommissie. Alle raadsleden kunnen in die commissie plaatsnemen. Door de bepaling in het eerste lid hoeft de raad de leden voor de commissie niet apart te benoemen.</text:p>
          <text:p text:style-name="al"/>
          <text:p text:style-name="al">Wel is in het tweede lid een bepaling opgenomen mochten er in de toekomst (weer) meerdere raadscommissies worden ingesteld. De bepaling is overgenomen uit de vorige Verordening op de raadscommissies en is de regeling die tot 2019 gold. Fracties met 3 of meer raadszetels mogen drie raadsleden per commissie afvaardigen. Kleinere fracties 2 raadsleden. De verhoudingen in de raadscommissies hoeven overigens blijkens jurisprudentie niet exact overeen te komen met de verhoudingen in de raad. </text:p>
          <text:p text:style-name="al"/>
          <text:p text:style-name="al">Indien er besloten wordt tot het instellen van meerdere raadscommissie worden de commissieleden wel door de raad benoemd, op voordracht van de fracties (derde lid). Dit houdt in dat het aan de fracties zelf is om te bepalen wie de betreffende fractie vertegenwoordigen in de verschillende commissies. </text:p>
          <text:p text:style-name="al"/>
          <text:p text:style-name="al">Tot op heden was het gebruikelijk dat elke fractie burgerraadsleden kon laten benoemen (tot maximaal 3). Afgesproken is dat burgerraadsleden niet meer terugkomen. De bepaling over burgerraadsleden is geschrapt. In plaats van met burgerraadsleden kunnen fracties gaan werken met experts. Zie hiervoor artikel 15. </text:p>
          <text:p text:style-name="al"/>
          <text:p text:style-name="al">De raad benoemt de commissievoorzitter(s). Sinds kort kunnen ook niet-raadsleden voorzitter zijn van de vergadering van een raadscommissie. De Tweede kamer heeft deze keuze gemaakt en vastgesteld in een breed aangenomen motie. Artikel 82, vierde lid van de gemeentewet (die nog aangaf dat een voorzitter altijd een raadslid moet zijn) is geschrapt. </text:p>
          <text:p text:style-name="al"/>
          <text:p text:style-name="al">
          <text:span text:style-name="nadrukvet">Artikel 4</text:span>
        </text:p>
          <text:p text:style-name="al">De zittingsperiode van de leden en de voorzitters is even lang als de zittingsperiode van de raadsleden, in principe dus vier jaar. De benoeming eindigt derhalve van rechtswege, de raad hoeft hen niet te ontslaan. </text:p>
          <text:p text:style-name="al"/>
          <text:p text:style-name="al">Op grond van het tweede lid eindigt het lidmaatschap van een raadscommissie eveneens van rechtswege indien een raadslid ontslag heeft genomen als raadslid. </text:p>
          <text:p text:style-name="al"/>
          <text:p text:style-name="al">De raad kan een lid van een raadscommissie op voorstel van de fractie die het lid heeft voorgedragen, ontslaan. Deze situatie kan zich voordoen in geval van een splitsing van een fractie. De ontstane nieuwe fractie heeft dan overigens op grond van artikel 4, eerste lid, recht op een eigen lid. </text:p>
          <text:p text:style-name="al">De raad kan een voorzitter van een raadscommissie ook zonder voorstel van een fractie ontslaan, bijvoorbeeld indien deze voorzitter niet meer het vertrouwen van de meerderheid van de raad bezit. </text:p>
          <text:p text:style-name="al"/>
          <text:p text:style-name="al">
          <text:span text:style-name="nadrukvet">Artikel 5</text:span>
        </text:p>
          <text:p text:style-name="al">Iedere raadscommissie wordt onder verantwoordelijkheid van de raadsgriffier ondersteund door een commissiegriffier. </text:p>
          <text:p text:style-name="al"/>
          <text:p text:style-name="al">De commissiegriffier is altijd bij de vergaderingen van de raadscommissie aanwezig. In principe neemt hij geen deel aan de beraadslagingen.</text:p>
          <text:p text:style-name="al"/>
          <text:p text:style-name="al">
          <text:span text:style-name="nadrukvet">Artikel 6 </text:span>
        </text:p>
          <text:p text:style-name="al">Veelal zullen de vergaderingen van de raadscommissies plaatsvinden op een vaste dag en plaats voorafgaand aan de vergaderingen van de raad. De werkgroep vergaderwijze heeft er voor gekozen de vergaderingen op donderdag. te laten plaatsvinden. Een raadscommissie vergadert vaker als de voorzitter het nodig oordeelt of indien ten minste twee in de raad vertegenwoordigde fracties hierom vragen. Ook kan het presidium hierin een rol vervullen.</text:p>
          <text:p text:style-name="al">Indien een raadscommissie een hoorzitting zal willen houden, kan de voorzitter gebruik maken van het vijfde lid en een andere dag, aanvangstijdstip of plaats bepalen. </text:p>
          <text:p text:style-name="al"/>
          <text:p text:style-name="al">Over de openbaarheid van de vergaderingen bevat deze verordening geen bepaling, aangezien artikel 82, vijfde lid, van de Gemeentewet hierin voorziet. Artikel 23 van de Gemeentewet is van overeenkomstige toepassing verklaard op raadscommissies. Dit betekent dat de vergaderingen van de raadscommissies in de regel in het openbaar plaatsvinden. </text:p>
          <text:p text:style-name="al"/>
          <text:p text:style-name="al">Op verzoek van een vijfde van het aantal leden van een raadscommissie of de voorzitter kan de raadscommissie beslissen om achter gesloten deuren te vergaderen. Van een besloten vergadering wordt een afzonderlijk digitaal verslag opgemaakt, dat niet openbaar is tenzij de raadscommissie anders beslist.</text:p>
          <text:p text:style-name="al"/>
          <text:p text:style-name="al">
          <text:span text:style-name="nadrukvet">Artikel 7</text:span>
        </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In Zeewolde is het gebruik dat de oproep en stukken niet per post maar elektronisch ter beschikking worden gesteld, via een app en de website. De oproep vermeldt de dag, het tijdstip en de plaats van de vergadering.</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Voor het verzenden van de oproep, stelt de voorzitter van een raadscommissie de agenda op. De commissiegriffier zal hiertoe het initiatief nemen en een concept agenda opstellen en voorleggen aan de voorzitter. </text:p>
          <text:p text:style-name="al"/>
          <text:p text:style-name="al">Uiteindelijk bepaalt een raadscommissie zijn eigen agenda. De agenderende rol van een raadscommissie komt tot uitdrukking in het vijfde lid.</text:p>
          <text:p text:style-name="al"/>
          <text:p text:style-name="al">Het zesde lid is een specifieke regeling voor Zeewolde. Het geeft een regeling voor het geval een commissielid een stuk dat op de lijst met door het college ter inzage gelegde stukken staat wil agenderen, zodat het besproken kan worden in de commissievergadering.</text:p>
          <text:p text:style-name="al"/>
          <text:p text:style-name="al">
          <text:span text:style-name="nadrukvet">Artikel 8</text:span>
        </text:p>
          <text:p text:style-name="al">Naast de voorlopige agenda en de daarbij behorende stukken, worden stukken die ter toelichting van de onderwerpen of voorstellen op de agenda dienen op de website van de gemeente gepubliceerd, maar ook kan worden verzocht aan de griffie om inzage in een document.</text:p>
          <text:p text:style-name="al">In de openbare kennisgeving wordt vermeld waar de stukken in te zien zijn. Stukken ten aanzien waarvan geheimhouding wordt opgelegd kunnen leden van raadscommissies bij de commissiegriffier inzien. </text:p>
          <text:p text:style-name="al"/>
          <text:p text:style-name="al">
          <text:span text:style-name="nadrukvet">Artikel 9</text:span>
        </text:p>
          <text:p text:style-name="al">Op grond van artikel 82, vijfde lid, van de Gemeentewet moet de voorzitter van een raadscommissie tegelijkertijd met de schriftelijke oproep de dag, het tijdstip en de plaats van de vergadering ter openbare kennis brengen. De voorlopige agenda en de daarbij behorende stukken worden tegelijkertijd met de schriftelijke oproep en op een bij openbare kennisgeving aan te geven plaats ter inzage gelegd. Deze bepaling geeft hier een regeling voor.</text:p>
          <text:p text:style-name="al"/>
          <text:p text:style-name="al">
          <text:span text:style-name="nadrukvet">Artikel 10</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1</text:span>
        </text:p>
          <text:p text:style-name="al">Artikel 20 van de wet regelt het vergaderquorum van de raad. Voor de raadscommissies ontbreekt een dergelijke bepaling in de wet. Artikel 11 voorziet hierin. Indien meer dan de helft van het aantal zitting hebbende leden aanwezig is en de presentielijst heeft getekend, kan worden vergaderd (eerste li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vet">Artikel 12</text:span>
        </text:p>
          <text:p text:style-name="al">Deze bepaling is in 2016 al geheel herzien en gelijk getrokken met het inspreekrecht in de raad. Een ieder kan komen inspreken. Aanmelden hoeft niet ver van te voren, 8 uur voor de vergadering volstaat. Dit is anders als het gaat om een stuk dat op de lijst van ter inzage gelegde stukken staat. Om een iedereen voldoende tijd te geven om zich hierop voor te bereiden is de aanmeldtijd hiervoor 24 uur van te voren. </text:p>
          <text:p text:style-name="al">Sprekers krijgen maximaal 5 minuten inspreektijd. Om de voorzitter wel enige armslag te geven bij veel insprekers of bij ingewikkelde onderwerpen, is de bepaling dat inspreektijd kan worden aangepast opgenomen.</text:p>
          <text:p text:style-name="al"/>
          <text:p text:style-name="al">
          <text:span text:style-name="nadrukvet">Artikel 13</text:span>
        </text:p>
          <text:p text:style-name="al">Een belangrijke taak van de commissie is het voor bespreken van voorstellen waar de raad een besluit over gaat nemen. De raadscommissie geeft een advies over het voorstel, zodat daar bij het opstellen van de agenda voor de raadsvergadering rekening mee gehouden kan worden. Vandaar dat in afwijking van de modelverordening hier is geen ‘kan’-bepaling is opgenomen, maar uitgangspunt is dat een commissie een advies formuleert. </text:p>
          <text:p text:style-name="al">Daarnaast wordt bevestigd in het derde lid dat de commissie geen besluiten neemt over de voorstellen. Wel kan de commissie besluiten nemen over haar eigen vergaderorde en over het opleggen van geheimhouding.</text:p>
          <text:p text:style-name="al"/>
          <text:p text:style-name="al">
          <text:span text:style-name="nadrukvet">Artikel 14</text:span>
        </text:p>
          <text:p text:style-name="al">In de vorige verordeningen waren verschillende bepalingen opgenomen over spreekregels, spreektijden ed. Deze regels zijn nu geactualiseerd, opgeschoond en samengebracht in 1 artikel. </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
          <text:p text:style-name="al">
          <text:span text:style-name="nadrukvet">Artikel 15</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text:p>
          <text:p text:style-name="al"/>
          <text:p text:style-name="al">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text:p>
          <text:p text:style-name="al"/>
          <text:p text:style-name="al">Op grond van dit artikel kunnen experts deelnemen aan de behandeling van een voorstel. Uiteraard hebben deze sprekers niet dezelfde rechten als de leden. Een andere spreker heeft onder meer geen recht om een voorstel over de spreektijd of over de orde van de vergadering te doen.</text:p>
          <text:p text:style-name="al"/>
          <text:p text:style-name="al">
          <text:span text:style-name="nadrukvet">Artikel 16</text:span>
        </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7</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18</text:span>
        </text:p>
          <text:p text:style-name="al">Om de duur van vergaderingen niet te beperken wordt over een voorstel dat in onderdelen of artikelen is verdeeld, in principe in zijn geheel beraad-slaagd. In het eerste lid is een uitzonderingsmogelijkheid opgenomen. </text:p>
          <text:p text:style-name="al">Zowel de voorzitter als de leden hebben het recht om voor te stellen een voorstel gesplitst te behandelen. Het eerste lid brengt daarmee tot uit-drukking dat een raadscommissie zijn eigen werkwijze bepaalt. Het recht wordt aan ieder individueel commissielid toegekend. </text:p>
          <text:p text:style-name="al">Indien de schorsing als bedoeld in het tweede lid aan het einde van de tweede termijn plaatsvindt, zijn er vervolgens twee mogelijkheden: er wordt direct tot stemming overgegaan of aan de beraadslagingen wordt een derde termijn toegevoegd (zie artikel 14, eerste lid).</text:p>
          <text:p text:style-name="al"/>
          <text:p text:style-name="al">
          <text:span text:style-name="nadrukvet">Artikel 19</text:span>
        </text:p>
          <text:p text:style-name="al">Na de zomer van 2016 is gestopt met de papieren verslaglegging van vergaderingen van de raad en de raadscommissies. In plaats daarvan worden vergaderingen live-uitgezonden met beeld en geluid. Via internet kunnen de vergaderingen live worden gevolgd en na een vergadering kan het bestand op onderwerp of spreker worden teruggeluisterd en -gekeken. Dit is het digitale verslag van een vergadering. </text:p>
          <text:p text:style-name="al">Deze hoeft niet te worden vastgesteld. </text:p>
          <text:p text:style-name="al"/>
          <text:p text:style-name="al">Wel wordt er een besluitenlijst gemaakt van de vergaderingen, zodat de gemaakt afspraken wel op papier vastliggen. De commissiegriffier is hiervoor verantwoordelijk. </text:p>
          <text:p text:style-name="al"/>
          <text:p text:style-name="al">
          <text:span text:style-name="nadrukvet">Artikel 20</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21</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
          <text:span text:style-name="nadrukvet">Artikel 22</text:span>
        </text:p>
          <text:p text:style-name="al">Hetgeen besproken wordt in een besloten vergadering, valt niet van rechts¬wege onder de geheimhoudingsplicht. Daarvoor is toepassing van de procedure volgens artikel 86 van de Gemeente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al"/>
          <text:p text:style-name="al">
          <text:span text:style-name="nadrukvet">Artikel 23</text:span>
        </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vet">Artikel 24</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span text:style-name="nadrukvet">Artikel 25</text:span>
        </text:p>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
          <text:span text:style-name="nadrukvet">Artikel 26</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642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2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2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ewolde houdende regels omtrent de raadscommissie Verordening raadscommissies Zeewol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24</meta:user-defined>
    <meta:user-defined meta:name="OVERHEIDop.GmbID/DC.identifier">gmb-2019-4642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eewolde</meta:user-defined>
    <meta:user-defined meta:name="DC.source">artikel 82 van de Gemeentewet;1.0:c:BWBR0005416&amp;artikel=82&amp;g=2019-01-01</meta:user-defined>
    <meta:user-defined meta:name="OVERHEIDop.referentienummer">V221</meta:user-defined>
    <meta:user-defined meta:name="DCTERMS.alternative">Verordening op de raadscommissies Zeewolde 2019</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9-02-28</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621849_1</meta:user-defined>
    <meta:user-defined meta:name="OVERHEIDop.versieInformatie"/>
  </office:meta>
</office:document-meta>
</file>