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 <text:span text:style-name="nadrukvet">05-02-2019</text:span> voor <text:span text:style-name="nadrukvet">het realiseren van een zuil met bedrijfsnaam</text:span> op het adres/de locatie   <text:span text:style-name="nadrukvet">Amperestraat 11 Landgraaf</text:span> , Dossiernr:<text:span text:style-name="nadrukvet">2019-0050;</text:span> </text:p>
            <text:p text:style-name="common-al">* Op <text:span text:style-name="nadrukvet">01-02-2019</text:span> voor <text:span text:style-name="nadrukvet">het vellen van houtopstanden</text:span> op het adres/de locatie <text:span text:style-name="nadrukvet">Melchersstraat (kad. gemeente Schaesberg sectie B. nr. 6666)</text:span> , Dossiernr:<text:span text:style-name="nadrukvet">2019-0046; </text:span> </text:p>
            <text:p text:style-name="common-al">* Op <text:span text:style-name="nadrukvet">11-02-2019</text:span> voor <text:span text:style-name="nadrukvet">het handelen in strijd met regels r.o. en het bouwen van een bordes i.v.m. plaatsing antenne</text:span> op het adres/de locatie <text:span text:style-name="nadrukvet">Hoofdstraat 2 Landgraaf</text:span>, Dossiernr:<text:span text:style-name="nadrukvet">2019-0058; </text:span> </text:p>
            <text:p text:style-name="common-al">* Op <text:span text:style-name="nadrukvet">11-02-2019</text:span> voor <text:span text:style-name="nadrukvet">het realiseren van een gevelreclame</text:span> op het adres/de locatie <text:span text:style-name="nadrukvet">Hoofdstraat 67 Landgraaf</text:span>, Dossiernr:<text:span text:style-name="nadrukvet">2019-0059;</text:span></text:p>
            <text:p text:style-name="common-al">* Op <text:span text:style-name="nadrukvet">14-02-2019</text:span> voor <text:span text:style-name="nadrukvet">het kappen van een eikenboom</text:span> op het adres/de locatie <text:span text:style-name="nadrukvet">Wilgenlaan 6 Landgraaf</text:span>, Dossiernr:<text:span text:style-name="nadrukvet">2019-0061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21</meta:user-defined>
    <meta:user-defined meta:name="OVERHEIDop.GmbID/DC.identifier">gmb-2019-4642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Ampèrestraat</meta:user-defined>
    <meta:user-defined meta:name="OVERHEID.PostcodeHuisnummer/OVERHEIDop.postcodeHuisnummer">6371HK</meta:user-defined>
    <meta:user-defined meta:name="OVERHEIDop.straatnaam">Melchersstraat</meta:user-defined>
    <meta:user-defined meta:name="OVERHEID.PostcodeHuisnummer/OVERHEIDop.postcodeHuisnummer">6372EK 92</meta:user-defined>
    <meta:user-defined meta:name="OVERHEIDop.straatnaam">Hoofdstraat</meta:user-defined>
    <meta:user-defined meta:name="OVERHEID.PostcodeHuisnummer/OVERHEIDop.postcodeHuisnummer">6372CP 59</meta:user-defined>
    <meta:user-defined meta:name="OVERHEID.PostcodeHuisnummer/OVERHEIDop.postcodeHuisnummer">6371K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88 322394</meta:user-defined>
    <meta:user-defined meta:name="OVERHEID.EPSG28992/DC.spatial">198402 322853</meta:user-defined>
    <meta:user-defined meta:name="OVERHEID.EPSG28992/DC.spatial">199158 322873</meta:user-defined>
    <meta:user-defined meta:name="OVERHEID.EPSG28992/DC.spatial">199219 322823</meta:user-defined>
    <meta:user-defined meta:name="OVERHEID.EPSG28992/DC.spatial">198163 324387</meta:user-defined>
    <meta:user-defined meta:name="OVERHEIDop.versieInformatie"/>
  </office:meta>
</office:document-meta>
</file>