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Brouwerstunnel, het maken van een muurschildering, 13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Brouwerstunnel, het maken van een muurschildering, 13-02-2019. Rechtsmiddel: Bezwaar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2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2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Brouwerstunnel, het maken van een muurschildering, 13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20</meta:user-defined>
    <meta:user-defined meta:name="OVERHEIDop.GmbID/DC.identifier">gmb-2019-46420</meta:user-defined>
    <meta:user-defined meta:name="OVERHEID.TaxonomieBeleidsagenda/OVERHEID.category">Ruimte en infrastructuur | Organisatie en beleid</meta:user-defined>
    <meta:user-defined meta:name="OVERHEIDop.referentienummer">1019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Brouwerstunn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9 463078</meta:user-defined>
    <meta:user-defined meta:name="OVERHEIDop.versieInformatie"/>
  </office:meta>
</office:document-meta>
</file>