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Dorpsstraat 7, 6261 NH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nieuwe inrit, het bouwen van een grondkeermuur en het plaatsen van een poort op het perceel <text:span text:style-name="nadrukvet">Dorpsstraat 7, 6261 NH  Mheer </text:span>(verzonden d.d. 20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7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4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inrit Dorpsstraat 7, 6261 NH  M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08</meta:user-defined>
    <meta:user-defined meta:name="OVERHEIDop.GmbID/DC.identifier">gmb-2019-46408</meta:user-defined>
    <meta:user-defined meta:name="OVERHEID.TaxonomieBeleidsagenda/OVERHEID.category">Ruimte en infrastructuur | Organisatie en beleid</meta:user-defined>
    <meta:user-defined meta:name="OVERHEIDop.referentienummer">Z-HZ_WABO-2018-003895</meta:user-defined>
    <meta:user-defined meta:name="DCTERMS.abstract">het aanleggen van een nieuwe inrit, het bouwen van een grondkeermuur en het plaatsen van een poor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H 7</meta:user-defined>
    <meta:user-defined meta:name="OVERHEIDop.woonplaats">Mheer</meta:user-defined>
    <meta:user-defined meta:name="OVERHEIDop.straatnaam">Dorp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568 310091</meta:user-defined>
    <meta:user-defined meta:name="OVERHEIDop.versieInformatie"/>
  </office:meta>
</office:document-meta>
</file>