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orpsstraat 17, 1861KT Bergen (NH), het vergroten van de woning, verzenddatum besluit 17 april 2018 (WABO180050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40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0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0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orpsstraat 17, 1861KT Bergen (NH), het vergroten van de woning, verzenddatum besluit 17 april 2018 (WABO18005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01</meta:user-defined>
    <meta:user-defined meta:name="OVERHEIDop.GmbID/DC.identifier">gmb-2019-46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KT 17</meta:user-defined>
    <meta:user-defined meta:name="OVERHEIDop.woonplaats">Bergen</meta:user-defined>
    <meta:user-defined meta:name="OVERHEIDop.straatnaam">Dorps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19 520299</meta:user-defined>
    <meta:user-defined meta:name="OVERHEIDop.versieInformatie"/>
  </office:meta>
</office:document-meta>
</file>