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Alkmaar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10 van de Legesverordening Alkmaar 2019,</text:p>
            <text:p text:style-name="al"/>
            <text:p text:style-name="al">besluit </text:p>
            <text:p text:style-name="al"/>
            <text:p text:style-name="al">vast te stellen de 1<text:span text:style-name="sup">e</text:span> wijziging van de Legesverordening Alkm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Alkmaar 2019 wordt als volgt gewijzigd:</text:p>
            <text:p text:style-name="al"/>
            <text:list text:style-name="id1-3-2-2-1-4">
              <text:list-item text:style-override="id1-3-2-2-1-4-1">
                <text:number>A.</text:number>
                <text:p text:style-name="al">Hoofdstuk 2 Reisdocumenten van de bij de Legesverordening Alkmaar 2019 behorende tarieventabel komt te luiden als volgt: </text:p>
                <text:p text:style-name="al"/>
              </text:list-item>
            </text:list>
            <text:p text:style-name="al">
            <text:span text:style-name="nadrukvet">Hoofdstuk 2 Reisdocumenten</text:span>
          </text:p>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ext:p text:style-name="table_al">(zie ook Wettelijk tarief volgens Ministerie van Binnenlandse Zaken en Koninkrijksrelaties – Rijksdienst voor Identiteit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alsmede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3-2-1">
                      <text:list-item text:style-override="id1-3-2-2-1-7-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4-2-1">
                      <text:list-item text:style-override="id1-3-2-2-1-7-1-4-4-2-1-1">
                        <text:number>b.</text:number>
                        <text:p text:style-name="table_al">Nederlandse identiteitskaart</text:p>
                      </text:list-item>
                    </text:list>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5-2-1">
                      <text:list-item text:style-override="id1-3-2-2-1-7-1-4-5-2-1-1">
                        <text:number>c.</text:number>
                        <text:p text:style-name="table_al">Zakenpaspoort</text:p>
                      </text:list-item>
                    </text:list>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6-2-1">
                      <text:list-item text:style-override="id1-3-2-2-1-7-1-4-6-2-1-1">
                        <text:number>d.</text:number>
                        <text:p text:style-name="table_al">Tweede paspoort</text:p>
                      </text:list-item>
                    </text:list>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7-2-1">
                      <text:list-item text:style-override="id1-3-2-2-1-7-1-4-7-2-1-1">
                        <text:number>e.</text:number>
                        <text:p text:style-name="table_al">Vervangende Nederlandse identiteitskaart</text:p>
                      </text:list-item>
                    </text:list>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8-2-1">
                      <text:list-item text:style-override="id1-3-2-2-1-7-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alsmede een tweede paspoort voor de duur van 2 jaar, voor personen 18 jaar en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10-2-1">
                      <text:list-item text:style-override="id1-3-2-2-1-7-1-4-10-2-1-1">
                        <text:number>a.</text:number>
                        <text:p text:style-name="table_al">Nationaal paspoort en faciliteitenpaspoort</text:p>
                      </text:list-item>
                    </text:list>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11-2-1">
                      <text:list-item text:style-override="id1-3-2-2-1-7-1-4-11-2-1-1">
                        <text:number>b.</text:number>
                        <text:p text:style-name="table_al">Nederlandse identiteitskaart </text:p>
                      </text:list-item>
                    </text:list>
                  </table:table-cell>
                  <table:table-cell table:style-name="cell_frame_all" table:number-rows-spanned="1" table:number-columns-spanned="1">
                    <text:p text:style-name="table_al">56,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12-2-1">
                      <text:list-item text:style-override="id1-3-2-2-1-7-1-4-12-2-1-1">
                        <text:number>c.</text:number>
                        <text:p text:style-name="table_al">Zakenpaspoort</text:p>
                      </text:list-item>
                    </text:list>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13-2-1">
                      <text:list-item text:style-override="id1-3-2-2-1-7-1-4-13-2-1-1">
                        <text:number>d.</text:number>
                        <text:p text:style-name="table_al">Een tweede paspoort</text:p>
                      </text:list-item>
                    </text:list>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14-2-1">
                      <text:list-item text:style-override="id1-3-2-2-1-7-1-4-14-2-1-1">
                        <text:number>e.</text:number>
                        <text:p text:style-name="table_al">Vervangende Nederlandse identiteitskaart</text:p>
                      </text:list-item>
                    </text:list>
                  </table:table-cell>
                  <table:table-cell table:style-name="cell_frame_all" table:number-rows-spanned="1" table:number-columns-spanned="1">
                    <text:p text:style-name="table_al">56,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7-1-4-15-2-1">
                      <text:list-item text:style-override="id1-3-2-2-1-7-1-4-15-2-1-1">
                        <text:number>f.</text:number>
                        <text:p text:style-name="table_al">Toeslag voor versnelde uitreiking voor zaken genoemd onder 1.2.1.2 a t/m e</text:p>
                      </text:list-item>
                    </text:list>
                  </table:table-cell>
                  <table:table-cell table:style-name="cell_frame_all" table:number-rows-spanned="1" table:number-columns-spanned="1">
                    <text:p text:style-name="table_al">48,60</text:p>
                  </table:table-cell>
                </table:table-row>
              </table:table>
              <text:p text:style-name="table_bottom"/>
            </text:section>
            <text:p text:style-name="al"> </text:p>
            <text:list text:style-name="id1-3-2-2-1-9">
              <text:list-item text:style-override="id1-3-2-2-1-9-1">
                <text:number>B.</text:number>
                <text:p text:style-name="al">De tarieven 1.15.8.1 en 1.15.8.2 zoals opgenomen in Hoofdstuk 15 Diversen van de bij de Legesverordening Alkmaar 2019 behorende tarieventabel komen te luiden als volgt: </text:p>
              </text:list-item>
            </text:list>
            <text:p text:style-name="al"> </text:p>
            <text:p text:style-name="al">
            <text:span text:style-name="nadrukvet">Hoofdstuk 15 Diversen</text:span>
          </text:p>
            <text:p text:style-name="al">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4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cell_frame_all" table:number-rows-spanned="1" table:number-columns-spanned="1">
                    <text:p text:style-name="table_al">58,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list text:style-name="id1-3-2-2-2-2-2">
                  <text:list-item text:style-override="id1-3-2-2-2-2-2-1">
                    <text:number>a.</text:number>
                    <text:p text:style-name="al">Onderdeel A van artikel I treedt in werking op de eerste dag na die van de bekendmaking, met dien verstande dat de bepalingen die ingevolge deze verordening worden gewijzigd van toepassing blijven op de belastbare feiten die zich voor de in het tweede lid genoemde datum van ingang van de heffing hebben voorgedaan.</text:p>
                  </text:list-item>
                  <text:list-item text:style-override="id1-3-2-2-2-2-2-2">
                    <text:number>b.</text:number>
                    <text:p text:style-name="al">Onderdeel B van artikel I treedt in werking op de eerste dag na die van de bekendmaking en werkt terug tot en met de in het tweede lid genoemde datum van ingang van de heffing.</text:p>
                  </text:list-item>
                </text:list>
              </text:list-item>
              <text:list-item text:style-override="id1-3-2-2-2-3">
                <text:number> 2. </text:number>
                <text:p text:style-name="al">De datum van ingang van de heffing is 1 januari 2019.</text:p>
              </text:list-item>
              <text:list-item text:style-override="id1-3-2-2-2-4">
                <text:number> 3. </text:number>
                <text:p text:style-name="al">Deze verordening kan worden aangehaald als 1e wijziging Legesverordening Alkmaar 2019.</text:p>
              </text:list-item>
            </text:list>
            <text:p text:style-name="al"/>
          </text:section>
        </text:section>
        <text:section text:name="regeling-sluiting_id1-3-2-3" text:style-name="regeling-sluiting">
          <text:section text:name="slotformulering_id1-3-2-3-1" text:style-name="slotformulering">
            <text:p text:style-name="al"> Aldus vastgesteld in de collegevergadering van 26-02-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text:span></text:p>
          </text:section>
          <text:section text:name="ondertekening_id1-3-2-3-4">
            <text:p><text:span text:style-name="functie"/></text:p>
          </text:section>
          <text:section text:name="ondertekening_id1-3-2-3-5">
            <text:p><text:span text:style-name="functi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Alkm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00</meta:user-defined>
    <meta:user-defined meta:name="OVERHEIDop.GmbID/DC.identifier">gmb-2019-46400</meta:user-defined>
    <meta:user-defined meta:name="OVERHEID.TaxonomieBeleidsagenda/OVERHEID.category">Financiën | Organisatie en beleid</meta:user-defined>
    <meta:user-defined meta:name="OVERHEID.Gemeente/DC.spatial">Alkmaa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8e</meta:user-defined>
    <meta:user-defined meta:name="DCTERMS.alternative">Legesverordening Alkmaar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2-28</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83_2</meta:user-defined>
    <meta:user-defined meta:name="OVERHEIDop.versieInformatie"/>
  </office:meta>
</office:document-meta>
</file>