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ring 8 te Grijpskerke, aanvraag omgevingsvergunning voor het realiseren van een boven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ring 8 te Grijpskerke, aanvraag omgevingsvergunning voor het realiseren van een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40</meta:user-defined>
    <meta:user-defined meta:name="OVERHEIDop.GmbID/DC.identifier">gmb-2019-4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AN 8</meta:user-defined>
    <meta:user-defined meta:name="OVERHEIDop.woonplaats">Grijpskerke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7 395477</meta:user-defined>
    <meta:user-defined meta:name="OVERHEIDop.versieInformatie"/>
  </office:meta>
</office:document-meta>
</file>