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unastraat nabij nr. 1 te Rosmalen, het kappen van drie Sophora’s Japonica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aunastraat nabij nr. 1 te Rosmalen, het kappen van drie Sophora’s Japonica, kappen, WB00045355, 18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unastraat nabij nr. 1 te Rosmalen, het kappen van drie Sophora’s Japonica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464</meta:user-defined>
    <meta:user-defined meta:name="OVERHEIDop.GmbID/DC.identifier">gmb-2019-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</meta:user-defined>
    <meta:user-defined meta:name="OVERHEIDop.woonplaats">Rosmalen</meta:user-defined>
    <meta:user-defined meta:name="OVERHEIDop.straatnaam">Faun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39 414649</meta:user-defined>
    <meta:user-defined meta:name="OVERHEIDop.versieInformatie"/>
  </office:meta>
</office:document-meta>
</file>