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hekwerk, achterliggend terrein Leeuwenhoekweg 12, sectie B, nummers 8725 en 796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3531   achterliggend terrein Leeuwenhoekweg 12, sectie B, nummers 8725 en 7968, Bergschenhoek.</text:p>
            <text:p text:style-name="common-al">Het plaatsen van een hekwerk (verzonden 21-02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3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ekwerk, achterliggend terrein Leeuwenhoekweg 12, sectie B, nummers 8725 en 7968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399</meta:user-defined>
    <meta:user-defined meta:name="OVERHEIDop.GmbID/DC.identifier">gmb-2019-46399</meta:user-defined>
    <meta:user-defined meta:name="OVERHEID.TaxonomieBeleidsagenda/OVERHEID.category">Ruimte en infrastructuur | Organisatie en beleid</meta:user-defined>
    <meta:user-defined meta:name="OVERHEIDop.referentienummer">33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CZ 12</meta:user-defined>
    <meta:user-defined meta:name="OVERHEIDop.woonplaats">Bergschenhoek</meta:user-defined>
    <meta:user-defined meta:name="OVERHEIDop.straatnaam">Leeuwenhoek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162 443996</meta:user-defined>
    <meta:user-defined meta:name="OVERHEIDop.versieInformatie"/>
  </office:meta>
</office:document-meta>
</file>