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Woestijgerweg t.h.v. nr. 18, het tijdelijk plaatsen van een container van 22 t/m 28 februari 2019, 07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Woestijgerweg t.h.v. nr. 18, het tijdelijk plaatsen van een container van 22 t/m 28 februari 2019, 07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39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9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9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Woestijgerweg t.h.v. nr. 18, het tijdelijk plaatsen van een container van 22 t/m 28 februari 2019, 07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98</meta:user-defined>
    <meta:user-defined meta:name="OVERHEIDop.GmbID/DC.identifier">gmb-2019-4639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K 18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17 462098</meta:user-defined>
    <meta:user-defined meta:name="OVERHEIDop.versieInformatie"/>
  </office:meta>
</office:document-meta>
</file>