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Waallaan 6 (zaaknummer 1305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allaan 6 </text:span>
            <text:span text:style-name="nadrukvet">–</text:span> ontvangen 21 februari 2019 voor het brandveilig in gebruik nemen van het pand ( Basisschool Het Aquar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in gebruik nemen pand, Waallaan 6 (zaaknummer 1305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97</meta:user-defined>
    <meta:user-defined meta:name="OVERHEIDop.GmbID/DC.identifier">gmb-2019-4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Z 6</meta:user-defined>
    <meta:user-defined meta:name="OVERHEIDop.woonplaats">Zwolle</meta:user-defined>
    <meta:user-defined meta:name="OVERHEIDop.straatnaam">Waal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0 505418</meta:user-defined>
    <meta:user-defined meta:name="OVERHEIDop.versieInformatie"/>
  </office:meta>
</office:document-meta>
</file>