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Sonjé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Jan Sonjéstraat 23, 3021TV, splitsen van een bestaande woning in twee wooneenheden en realiseren van een loggia met uitkraging op de 2e verdieping aan de achterzijde (aanvraagdatum 21-02-2019, dossiernummer OMV.19.02.0040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39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9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9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Sonjé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95</meta:user-defined>
    <meta:user-defined meta:name="OVERHEIDop.GmbID/DC.identifier">gmb-2019-46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TV 23</meta:user-defined>
    <meta:user-defined meta:name="OVERHEIDop.woonplaats">Rotterdam</meta:user-defined>
    <meta:user-defined meta:name="OVERHEIDop.straatnaam">Jan Sonjé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77 437004</meta:user-defined>
    <meta:user-defined meta:name="OVERHEIDop.versieInformatie"/>
  </office:meta>
</office:document-meta>
</file>