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van der Kuijstraat 27, 312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9 heeft de gemeente een aanvraag ontvangen voor een omgevingsvergunning op locatie Pieter van der Kuijstraat 27, 3121JR te Schiedam. De aanvraag is geregistreerd onder zaaknummer 19OMGS035 en projectomschrijving: het plaats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3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van der Kuijstraat 27, 3121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92</meta:user-defined>
    <meta:user-defined meta:name="OVERHEIDop.GmbID/DC.identifier">gmb-2019-4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R 2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86.58 438683.98</meta:user-defined>
    <meta:user-defined meta:name="OVERHEIDop.versieInformatie"/>
  </office:meta>
</office:document-meta>
</file>