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OEDE 4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van een bedrijfspand op het perceel Roede 4 te Heerenveen  </text:p>
            <text:p text:style-name="common-al">(22-02-2019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6389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389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389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OEDE 4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389</meta:user-defined>
    <meta:user-defined meta:name="OVERHEIDop.GmbID/DC.identifier">gmb-2019-463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7CC 4</meta:user-defined>
    <meta:user-defined meta:name="OVERHEIDop.woonplaats">Heerenveen</meta:user-defined>
    <meta:user-defined meta:name="OVERHEIDop.straatnaam">Roede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89858 552922</meta:user-defined>
    <meta:user-defined meta:name="OVERHEIDop.versieInformatie"/>
  </office:meta>
</office:document-meta>
</file>