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Noordwijk 4-6: voor het realiseren van twee wooneenheden in de bestaande boerderij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november 2018. Besluit verzonden op 25 febr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2820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638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8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8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Noordwijk 4-6: voor het realiseren van twee wooneenheden in de bestaande boerderij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86</meta:user-defined>
    <meta:user-defined meta:name="OVERHEIDop.GmbID/DC.identifier">gmb-2019-4638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AJ 4</meta:user-defined>
    <meta:user-defined meta:name="OVERHEIDop.woonplaats">Dalen</meta:user-defined>
    <meta:user-defined meta:name="OVERHEIDop.straatnaam">Noordw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602 524572</meta:user-defined>
    <meta:user-defined meta:name="OVERHEIDop.versieInformatie"/>
  </office:meta>
</office:document-meta>
</file>