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32PE aansluiting en het maken van een boogzinker, Nabij Zuidersingel 113 H, sectie B nummers 4603 en 10192, Berkel en Rodenrijs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1637   Nabij Zuidersingel 113 H, sectie B nummers 4603 en 10192, Berkel en Rodenrijs.   </text:p>
            <text:p text:style-name="common-al">Het aanleggen van een 32PE aansluiting en het maken van een boogzinker (verzonden 20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32PE aansluiting en het maken van een boogzinker, Nabij Zuidersingel 113 H, sectie B nummers 4603 en 10192, Berkel en Rodenrij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83</meta:user-defined>
    <meta:user-defined meta:name="OVERHEIDop.GmbID/DC.identifier">gmb-2019-46383</meta:user-defined>
    <meta:user-defined meta:name="OVERHEID.TaxonomieBeleidsagenda/OVERHEID.category">Ruimte en infrastructuur | Organisatie en beleid</meta:user-defined>
    <meta:user-defined meta:name="OVERHEIDop.referentienummer">41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H 113h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024 443045</meta:user-defined>
    <meta:user-defined meta:name="OVERHEIDop.versieInformatie"/>
  </office:meta>
</office:document-meta>
</file>