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7 januari 2019 ,Crommelinbaan - sectie AD12351, 2142EX Cruquius ,  Django B.V., zaak 874195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starten van een nieuwe inrichting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7 januari 2019 ,Crommelinbaan - sectie AD12351, 2142EX Cruquius ,  Django B.V., zaak 8741950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75</meta:user-defined>
    <meta:user-defined meta:name="OVERHEIDop.GmbID/DC.identifier">gmb-2019-46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33a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98 482960</meta:user-defined>
    <meta:user-defined meta:name="OVERHEIDop.versieInformatie"/>
  </office:meta>
</office:document-meta>
</file>