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Horeca-exploitatievergunning, Leusderweg 204, horeca-exploitatievergunning, 11-02-2019, Rechtsmiddel: Bezwaa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Horeca-exploitatievergunning,  Leusderweg 204, horeca-exploitatievergunning, 11-02-2019, Rechtsmiddel:  Bezwaar.</text:p>
            <text:p text:style-name="common-al"/>
            <text:p text:style-name="last-al">Stadsberichten, 20-02-2019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370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370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370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Horeca-exploitatievergunning, Leusderweg 204, horeca-exploitatievergunning, 11-02-2019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370</meta:user-defined>
    <meta:user-defined meta:name="OVERHEIDop.GmbID/DC.identifier">gmb-2019-46370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197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KG 204</meta:user-defined>
    <meta:user-defined meta:name="OVERHEIDop.woonplaats">Amersfoort</meta:user-defined>
    <meta:user-defined meta:name="OVERHEIDop.straatnaam">Leusd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485 461576</meta:user-defined>
    <meta:user-defined meta:name="OVERHEIDop.versieInformatie"/>
  </office:meta>
</office:document-meta>
</file>