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CAI netwerk, Nabij Zuidersingel 88A t/m 88J en 113h, sectie B nummers 4063, 9305 en 4323, Berkel en Rodenrijs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454   Nabij Zuidersingel 88A t/m 88J en 113h, sectie B nummers 4063, 9305 en 4323, Berkel en Rodenrijs.          </text:p>
            <text:p text:style-name="common-al">Het aanleggen van een CAI netwerk (verzonden 20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CAI netwerk, Nabij Zuidersingel 88A t/m 88J en 113h, sectie B nummers 4063, 9305 en 4323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66</meta:user-defined>
    <meta:user-defined meta:name="OVERHEIDop.GmbID/DC.identifier">gmb-2019-46366</meta:user-defined>
    <meta:user-defined meta:name="OVERHEID.TaxonomieBeleidsagenda/OVERHEID.category">Ruimte en infrastructuur | Organisatie en beleid</meta:user-defined>
    <meta:user-defined meta:name="OVERHEIDop.referentienummer">4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K 88a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016 443054</meta:user-defined>
    <meta:user-defined meta:name="OVERHEIDop.versieInformatie"/>
  </office:meta>
</office:document-meta>
</file>