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oerbeemden 12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4 opslagruimten aan de zij- en achtergevel van de bestaande loods op het perceel<text:span text:style-name="nadrukvet"> Zoerbeemden 12, 6245LR Eijsden</text:span>. De reden voor verlenging inhoudelijke beoordeling van de aanvraag nog niet op alle aspecten heeft plaatsgevonden. De nieuwe uiterste beslisdatum is <text:span text:style-name="nadrukvet">7 april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7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3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Zoerbeemden 12, 6245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61</meta:user-defined>
    <meta:user-defined meta:name="OVERHEIDop.GmbID/DC.identifier">gmb-2019-46361</meta:user-defined>
    <meta:user-defined meta:name="OVERHEID.TaxonomieBeleidsagenda/OVERHEID.category">Ruimte en infrastructuur | Organisatie en beleid</meta:user-defined>
    <meta:user-defined meta:name="OVERHEIDop.referentienummer">Z-HZ_WABO-2018-003990</meta:user-defined>
    <meta:user-defined meta:name="DCTERMS.abstract">het bouwen van 4 opslagruimten aan de zij- en achtergevel van de bestaande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12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57 311070</meta:user-defined>
    <meta:user-defined meta:name="OVERHEIDop.versieInformatie"/>
  </office:meta>
</office:document-meta>
</file>