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Juliana van Stolbergpark, het houden van het ‘Wijkfeest Zuid’ op 25 mei 2019, 12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Juliana van Stolbergpark, het houden van het ‘Wijkfeest Zuid’ op 25 mei 2019, 12-02-2019. Rechtsmiddel: Bezwaar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Juliana van Stolbergpark, het houden van het ‘Wijkfeest Zuid’ op 25 mei 2019, 12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60</meta:user-defined>
    <meta:user-defined meta:name="OVERHEIDop.GmbID/DC.identifier">gmb-2019-46360</meta:user-defined>
    <meta:user-defined meta:name="OVERHEID.TaxonomieBeleidsagenda/OVERHEID.category">Cultuur en recreatie | Organisatie en beleid</meta:user-defined>
    <meta:user-defined meta:name="OVERHEIDop.referentienummer">1019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N 4</meta:user-defined>
    <meta:user-defined meta:name="OVERHEIDop.woonplaats">Amersfoort</meta:user-defined>
    <meta:user-defined meta:name="OVERHEIDop.straatnaam">Juliana van Stolberg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9 461939</meta:user-defined>
    <meta:user-defined meta:name="OVERHEIDop.versieInformatie"/>
  </office:meta>
</office:document-meta>
</file>