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andlaan 109 Zuidzijde, 1441RT Purmerend</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op locatie Waterlandlaan 109 Zuidzijde, 1441RT Purmerend. De aanvraag is geregistreerd onder zaaknummer Z2019-0177. De aanvraag betreft:</text:p>
            <text:list text:style-name="id1-3-2-1-1-2">
              <text:list-item text:style-override="id1-3-2-1-1-2-1">
                <text:number>•</text:number>
                <text:p text:style-name="al">Kappen van 3 houtopstanden tbv aanleg tracé stadsverwarm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35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5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5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landlaan 109 Zuidzijde, 1441RT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57</meta:user-defined>
    <meta:user-defined meta:name="OVERHEIDop.GmbID/DC.identifier">gmb-2019-46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RT 109</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245 501656.24</meta:user-defined>
    <meta:user-defined meta:name="OVERHEIDop.versieInformatie"/>
  </office:meta>
</office:document-meta>
</file>