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Aldegondestraat 1, het wijzigen van een gedeelte van het pand t.b.v. detailhand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 aanvragen, Aldegondestraat 1, het wijzigen van een gedeelte van het pand  t.b.v. detailhandel, Rechtsmiddel: Geen. Ter informatie.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35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35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35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Aldegondestraat 1, het wijzigen van een gedeelte van het pand t.b.v. detailhand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354</meta:user-defined>
    <meta:user-defined meta:name="OVERHEIDop.GmbID/DC.identifier">gmb-2019-46354</meta:user-defined>
    <meta:user-defined meta:name="OVERHEID.TaxonomieBeleidsagenda/OVERHEID.category">Ruimte en infrastructuur | Organisatie en beleid</meta:user-defined>
    <meta:user-defined meta:name="OVERHEIDop.referentienummer">10199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P 1</meta:user-defined>
    <meta:user-defined meta:name="OVERHEIDop.woonplaats">Amersfoort</meta:user-defined>
    <meta:user-defined meta:name="OVERHEIDop.straatnaam">Aldegond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80 462418</meta:user-defined>
    <meta:user-defined meta:name="OVERHEIDop.versieInformatie"/>
  </office:meta>
</office:document-meta>
</file>