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mantelzorgwoning binnen een bestaand pand aan de Maasdijk 91 in Aalst. Zaaknummer: 0214116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2-2019<text:span text:style-name="nadrukvet">.</text:span> De aanvraag omgevingsvergunning heeft betrekking op het realiseren van een mantelzorgwoning binnen een bestaand pand op het adres Maasdijk 91 in Aals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3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mantelzorgwoning binnen een bestaand pand aan de Maasdijk 91 in Aalst. Zaaknummer: 02141164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51</meta:user-defined>
    <meta:user-defined meta:name="OVERHEIDop.GmbID/DC.identifier">gmb-2019-46351</meta:user-defined>
    <meta:user-defined meta:name="OVERHEID.TaxonomieBeleidsagenda/OVERHEID.category">Ruimte en infrastructuur | Organisatie en beleid</meta:user-defined>
    <meta:user-defined meta:name="OVERHEIDop.referentienummer">0214116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C 91</meta:user-defined>
    <meta:user-defined meta:name="OVERHEIDop.woonplaats">Aals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699 421613</meta:user-defined>
    <meta:user-defined meta:name="OVERHEIDop.versieInformatie"/>
  </office:meta>
</office:document-meta>
</file>