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oningswe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oningsweg 87, zaaknummer 173441</text:p>
            <text:p text:style-name="common-al">Voor: bouwen schuur, datum ontvangst 24-0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348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4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4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oningsweg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6348</meta:user-defined>
    <meta:user-defined meta:name="OVERHEIDop.GmbID/DC.identifier">gmb-2019-46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DP 87</meta:user-defined>
    <meta:user-defined meta:name="OVERHEIDop.woonplaats">Winterswijk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912 442634</meta:user-defined>
    <meta:user-defined meta:name="OVERHEIDop.versieInformatie"/>
  </office:meta>
</office:document-meta>
</file>