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aalweg 21 Overschild Verleende omgevingsvergunning (reguliere procedure) Z2019-0000134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Kanaalweg 21, 9625 PE Overschild, voor het oprichten van een loods voor agrarisch gebruik, 22  februari 2019.</text:p>
            <text:p text:style-name="common-al"/>
            <text:p text:style-name="common-al">
            <text:span text:style-name="nadrukvet">Bezwa</text:span>
            <text:span text:style-name="nadrukvet">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34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34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34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naalweg 21 Overschild Verleende omgevingsvergunning (reguliere procedure) Z2019-0000134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347</meta:user-defined>
    <meta:user-defined meta:name="OVERHEIDop.GmbID/DC.identifier">gmb-2019-463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5PE 21</meta:user-defined>
    <meta:user-defined meta:name="OVERHEIDop.woonplaats">Overschild</meta:user-defined>
    <meta:user-defined meta:name="OVERHEIDop.straatnaam">Kanaal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8974 590045</meta:user-defined>
    <meta:user-defined meta:name="OVERHEIDop.versieInformatie"/>
  </office:meta>
</office:document-meta>
</file>