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ohan Brouckple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heeft de gemeente een aanvraag ontvangen voor een evenementenvergunning voor rommelmarkt 11-05-2019 op locatie Johan Brouckplein Gouderak. De aanvraag is geregistreerd onder zaaknummer SXO-201904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3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Johan Brouckple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45</meta:user-defined>
    <meta:user-defined meta:name="OVERHEIDop.GmbID/DC.identifier">gmb-2019-46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AR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5983.26 444270.53</meta:user-defined>
    <meta:user-defined meta:name="OVERHEIDop.versieInformatie"/>
  </office:meta>
</office:document-meta>
</file>