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ntheffing van de werktijden (ontheffing geluidshinder), Muntpassage 2, 5, 7 en 9, Collegeplein 3 en 5 en Nieuwe Markt 22, 22a, 24 en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untpassage 2, 5, 7 en 9, Collegeplein 3 en 5 en Nieuwe Markt 22, 22a, 24 en 26, Weert, ontheffing van de werktijden (ontheffing geluidshinder), 15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4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4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4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ntheffing van de werktijden (ontheffing geluidshinder), Muntpassage 2, 5, 7 en 9, Collegeplein 3 en 5 en Nieuwe Markt 22, 22a, 24 en 26,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44</meta:user-defined>
    <meta:user-defined meta:name="OVERHEIDop.GmbID/DC.identifier">gmb-2019-46344</meta:user-defined>
    <meta:user-defined meta:name="OVERHEID.TaxonomieBeleidsagenda/OVERHEID.category">Ruimte en infrastructuur | Organisatie en beleid</meta:user-defined>
    <meta:user-defined meta:name="OVERHEIDop.referentienummer">137-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M 2</meta:user-defined>
    <meta:user-defined meta:name="OVERHEIDop.woonplaats">Weert</meta:user-defined>
    <meta:user-defined meta:name="OVERHEIDop.straatnaam">Muntpassage</meta:user-defined>
    <meta:user-defined meta:name="OVERHEID.PostcodeHuisnummer/OVERHEIDop.postcodeHuisnummer">6001HN 3</meta:user-defined>
    <meta:user-defined meta:name="OVERHEIDop.straatnaam">Collegeplein</meta:user-defined>
    <meta:user-defined meta:name="OVERHEID.PostcodeHuisnummer/OVERHEIDop.postcodeHuisnummer">6001EL 22</meta:user-defined>
    <meta:user-defined meta:name="OVERHEIDop.straatnaam">Nieuwe 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10 362737</meta:user-defined>
    <meta:user-defined meta:name="OVERHEID.EPSG28992/DC.spatial">177162 362783</meta:user-defined>
    <meta:user-defined meta:name="OVERHEID.EPSG28992/DC.spatial">177218 362738</meta:user-defined>
    <meta:user-defined meta:name="OVERHEIDop.versieInformatie"/>
  </office:meta>
</office:document-meta>
</file>