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andenbroekerweg t.h.v. nr.12, het kappen van 1 lindeboom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Randenbroekerweg t.h.v. nr.12, het kappen van 1 lindeboom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andenbroekerweg t.h.v. nr.12, het kappen van 1 lindeboom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41</meta:user-defined>
    <meta:user-defined meta:name="OVERHEIDop.GmbID/DC.identifier">gmb-2019-46341</meta:user-defined>
    <meta:user-defined meta:name="OVERHEID.TaxonomieBeleidsagenda/OVERHEID.category">Natuur en milieu | Organisatie en beleid</meta:user-defined>
    <meta:user-defined meta:name="OVERHEIDop.referentienummer">1019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1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4 463178</meta:user-defined>
    <meta:user-defined meta:name="OVERHEIDop.versieInformatie"/>
  </office:meta>
</office:document-meta>
</file>