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ielewaal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elewaallaan 47 5327AN Hurwenen</text:p>
            <text:p text:style-name="common-al">De verleende vergunning is verzonden op 2 januari 2019 en heeft betrekking op het oprichten van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urwenen, Wielewaal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34</meta:user-defined>
    <meta:user-defined meta:name="OVERHEIDop.GmbID/DC.identifier">gmb-2019-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N 47</meta:user-defined>
    <meta:user-defined meta:name="OVERHEIDop.woonplaats">Hurwenen</meta:user-defined>
    <meta:user-defined meta:name="OVERHEIDop.straatnaam">Wielewaa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82 424611</meta:user-defined>
    <meta:user-defined meta:name="OVERHEIDop.versieInformatie"/>
  </office:meta>
</office:document-meta>
</file>