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Operaplein t.h.v. nr. 6, het tijdelijk plaatsen van een pakketautomaat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Operaplein t.h.v. nr. 6, het tijdelijk plaatsen van een pakketautomaat, 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Operaplein t.h.v. nr. 6, het tijdelijk plaatsen van een pakketautomaat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39</meta:user-defined>
    <meta:user-defined meta:name="OVERHEIDop.GmbID/DC.identifier">gmb-2019-46339</meta:user-defined>
    <meta:user-defined meta:name="OVERHEID.TaxonomieBeleidsagenda/OVERHEID.category">Ruimte en infrastructuur | Organisatie en beleid</meta:user-defined>
    <meta:user-defined meta:name="OVERHEIDop.referentienummer">101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8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3234</meta:user-defined>
    <meta:user-defined meta:name="OVERHEIDop.versieInformatie"/>
  </office:meta>
</office:document-meta>
</file>