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T Haler met feestavond in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club Haler: TT Haler met feestavond van 19 juli tot en met 21 juli en 23 juli 2019 op het terrein en in de tent op de hoek Lochterstraat/Isidoorstraat in Haler. Verzenddatum 20 februar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T Haler met feestavond in Ha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37</meta:user-defined>
    <meta:user-defined meta:name="OVERHEIDop.GmbID/DC.identifier">gmb-2019-46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D 3</meta:user-defined>
    <meta:user-defined meta:name="OVERHEIDop.woonplaats">Haler</meta:user-defined>
    <meta:user-defined meta:name="OVERHEIDop.straatnaam">Loch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078 356004</meta:user-defined>
    <meta:user-defined meta:name="OVERHEIDop.versieInformatie"/>
  </office:meta>
</office:document-meta>
</file>