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1  Scharmer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1, 9616TB, bouw vrijstaande woning, 22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3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61  Scharmer 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34</meta:user-defined>
    <meta:user-defined meta:name="OVERHEIDop.GmbID/DC.identifier">gmb-2019-46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B 61</meta:user-defined>
    <meta:user-defined meta:name="OVERHEIDop.woonplaats">Scharme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239 580224</meta:user-defined>
    <meta:user-defined meta:name="OVERHEIDop.versieInformatie"/>
  </office:meta>
</office:document-meta>
</file>