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4 te Meterik, verleende omgevingsvergunning (besluitdatum 28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gebruiken van de bedrijfswoning als burger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33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3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3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ulhofsbaan 4 te Meterik, verleende omgevingsvergunning (besluitdatum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331</meta:user-defined>
    <meta:user-defined meta:name="OVERHEIDop.GmbID/DC.identifier">gmb-2019-46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V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303 385235</meta:user-defined>
    <meta:user-defined meta:name="OVERHEID.EPSG28992/DC.spatial">199305.32 385236.18</meta:user-defined>
    <meta:user-defined meta:name="OVERHEIDop.versieInformatie"/>
  </office:meta>
</office:document-meta>
</file>