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Ter hoogte van de kruising Prismalaan Oost en de Zoetermeerselaan,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986   Ter hoogte van de kruising Prismalaan Oost en de Zoetermeerselaan, sectie A nummer 1431, Bleiswijk (2665 NS, 10).      </text:p>
            <text:p text:style-name="common-al">Het bouwen van een bedrijfsverzamelgebouw (fase 2) (ontvangen 21-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Ter hoogte van de kruising Prismalaan Oost en de Zoetermeerselaan,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33</meta:user-defined>
    <meta:user-defined meta:name="OVERHEIDop.GmbID/DC.identifier">gmb-2019-463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3698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NS 10</meta:user-defined>
    <meta:user-defined meta:name="OVERHEIDop.woonplaats">Bleiswijk</meta:user-defined>
    <meta:user-defined meta:name="OVERHEIDop.straatnaam">Jade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842 450612</meta:user-defined>
    <meta:user-defined meta:name="OVERHEIDop.versieInformatie"/>
  </office:meta>
</office:document-meta>
</file>