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Activiteitenbesluit Van Hogendorp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Jumbo Vlissingen voor het veranderen van de inrichting. De inrichting is gelegen op het perceel Van Hogendorpweg 93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63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Melding Activiteitenbesluit Van Hogendorpweg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29</meta:user-defined>
    <meta:user-defined meta:name="OVERHEIDop.GmbID/DC.identifier">gmb-2019-46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HD 93</meta:user-defined>
    <meta:user-defined meta:name="OVERHEIDop.woonplaats">Vlissingen</meta:user-defined>
    <meta:user-defined meta:name="OVERHEIDop.straatnaam">Van Hogendorp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7465 387519</meta:user-defined>
    <meta:user-defined meta:name="OVERHEIDop.versieInformatie"/>
  </office:meta>
</office:document-meta>
</file>