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 of uitrit, Herfterlaan ter hoogte van T splitsing Herfterlaan/ Kuyerhuislaan (zaaknummer 13030-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r hoogte van T splitsing Herfterlaan/ Kuyerhuislaan </text:span>
            <text:span text:style-name="nadrukvet">–</text:span> ontvangen 21 februari 2019 voor het aanleggen van een in- of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32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2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2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in- of uitrit, Herfterlaan ter hoogte van T splitsing Herfterlaan/ Kuyerhuislaan (zaaknummer 1303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327</meta:user-defined>
    <meta:user-defined meta:name="OVERHEIDop.GmbID/DC.identifier">gmb-2019-46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RC 35</meta:user-defined>
    <meta:user-defined meta:name="OVERHEIDop.woonplaats">Zwolle</meta:user-defined>
    <meta:user-defined meta:name="OVERHEIDop.straatnaam">Herf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910 502625</meta:user-defined>
    <meta:user-defined meta:name="OVERHEIDop.versieInformatie"/>
  </office:meta>
</office:document-meta>
</file>