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uitgebreide procedure), Heiligenbergerweg 185, het brandveilig gebruik van het pand t.b.v. een schoolgebouw, 12-02-2019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uitgebreide procedure), Heiligenbergerweg 185, het brandveilig gebruik van het pand t.b.v. een schoolgebouw, 12-02-2019. Rechtsmiddel: Beroep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32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2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2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uitgebreide procedure), Heiligenbergerweg 185, het brandveilig gebruik van het pand t.b.v. een schoolgebouw, 12-02-2019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26</meta:user-defined>
    <meta:user-defined meta:name="OVERHEIDop.GmbID/DC.identifier">gmb-2019-46326</meta:user-defined>
    <meta:user-defined meta:name="OVERHEID.TaxonomieBeleidsagenda/OVERHEID.category">Ruimte en infrastructuur | Organisatie en beleid</meta:user-defined>
    <meta:user-defined meta:name="OVERHEIDop.referentienummer">5901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J 185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58 461776</meta:user-defined>
    <meta:user-defined meta:name="OVERHEIDop.versieInformatie"/>
  </office:meta>
</office:document-meta>
</file>