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kantoorruimten in bedrijfshal Nervistraat 11 (zaaknummer: 1298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ervistraat 11 </text:span>
            <text:span text:style-name="nadrukvet">–</text:span> ontvangen 20 februari 2019 voor het realiseren van kantoorruimten in de bestaande bedrijfshal, het aanpassen van de gevels, het aanbrengen van 6 reclameobjecten op de gevels en het plaatsen van een vlaggenmas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2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2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2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kantoorruimten in bedrijfshal Nervistraat 11 (zaaknummer: 1298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25</meta:user-defined>
    <meta:user-defined meta:name="OVERHEIDop.GmbID/DC.identifier">gmb-2019-46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S 11</meta:user-defined>
    <meta:user-defined meta:name="OVERHEIDop.woonplaats">Zwolle</meta:user-defined>
    <meta:user-defined meta:name="OVERHEIDop.straatnaam">Nervi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862 500387</meta:user-defined>
    <meta:user-defined meta:name="OVERHEIDop.versieInformatie"/>
  </office:meta>
</office:document-meta>
</file>