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Heiligenbergerweg 84, het (gedeeltelijk) intern slopen van een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Ingediende sloopmelding, Heiligenbergerweg 84, het (gedeeltelijk) intern  slopen van een pand,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31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1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1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Ingediende sloopmelding, Heiligenbergerweg 84, het (gedeeltelijk) intern slopen van een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318</meta:user-defined>
    <meta:user-defined meta:name="OVERHEIDop.GmbID/DC.identifier">gmb-2019-4631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9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M 84 82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0 462471</meta:user-defined>
    <meta:user-defined meta:name="OVERHEIDop.versieInformatie"/>
  </office:meta>
</office:document-meta>
</file>