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Zandvoortselaan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Zandvoortselaan 153, het vervangen van de bovenlaag van het perron en het aanpassen van de perronhoogte t.p.v. de constructieve gedeelten van station Heemstede-Aerdenhout, wabonummer 367960, ontvangen 31 januari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631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Zandvoortselaan 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11</meta:user-defined>
    <meta:user-defined meta:name="OVERHEIDop.GmbID/DC.identifier">gmb-2019-46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AM 153a</meta:user-defined>
    <meta:user-defined meta:name="OVERHEIDop.woonplaats">Heemstede</meta:user-defined>
    <meta:user-defined meta:name="OVERHEIDop.straatnaam">Zandvoortse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815 486036</meta:user-defined>
    <meta:user-defined meta:name="OVERHEIDop.versieInformatie"/>
  </office:meta>
</office:document-meta>
</file>