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79 - Sloop en asbestverwijdering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79, Nieuwkoop - zaak nr. M-2019-0031 - melding omgevingsrecht voor het slopen en verwijderen van asbest van 2 schuren - ingekomen 8 febr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3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79 - Sloop en asbestverwijdering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09</meta:user-defined>
    <meta:user-defined meta:name="OVERHEIDop.GmbID/DC.identifier">gmb-2019-46309</meta:user-defined>
    <meta:user-defined meta:name="OVERHEID.TaxonomieBeleidsagenda/OVERHEID.category">Ruimte en infrastructuur | Organisatie en beleid</meta:user-defined>
    <meta:user-defined meta:name="OVERHEIDop.referentienummer">M-2019-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C 81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91 461139</meta:user-defined>
    <meta:user-defined meta:name="OVERHEIDop.versieInformatie"/>
  </office:meta>
</office:document-meta>
</file>