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oprichten van een paardenstal, Houtelingsweg perceel sectie K nummer 2559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Houtelingsweg perceel sectie K nummer 2559, Weert, oprichten van een paardenstal</text:p>
              </text:list-item>
            </text:list>
            <text:p text:style-name="common-al">  </text:p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 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30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0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0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oprichten van een paardenstal, Houtelingsweg perceel sectie K nummer 2559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07</meta:user-defined>
    <meta:user-defined meta:name="OVERHEIDop.GmbID/DC.identifier">gmb-2019-46307</meta:user-defined>
    <meta:user-defined meta:name="OVERHEID.TaxonomieBeleidsagenda/OVERHEID.category">Ruimte en infrastructuur | Organisatie en beleid</meta:user-defined>
    <meta:user-defined meta:name="OVERHEIDop.referentienummer">133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6</meta:user-defined>
    <meta:user-defined meta:name="OVERHEIDop.woonplaats">Weert</meta:user-defined>
    <meta:user-defined meta:name="OVERHEIDop.straatnaam">Houtelingsweg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5424 361151</meta:user-defined>
    <meta:user-defined meta:name="OVERHEIDop.versieInformatie"/>
  </office:meta>
</office:document-meta>
</file>