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jfde Buitenpepers 49 ’s-Hertogenbosch, het vell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Vijfde Buitenpepers 49 ’s-Hertogenbosch, het vellen van 3 bomen, kappen, WB00045361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jfde Buitenpepers 49 ’s-Hertogenbosch, het vellen van 3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3</meta:user-defined>
    <meta:user-defined meta:name="OVERHEIDop.GmbID/DC.identifier">gmb-2019-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K 49</meta:user-defined>
    <meta:user-defined meta:name="OVERHEIDop.woonplaats">'s-Hertogenbosch</meta:user-defined>
    <meta:user-defined meta:name="OVERHEIDop.straatnaam">Vijf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8 413053</meta:user-defined>
    <meta:user-defined meta:name="OVERHEIDop.versieInformatie"/>
  </office:meta>
</office:document-meta>
</file>