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 , Nieuwbouw Teylerspark - 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Teylerspark , Nieuwveen - zaak nr. W-2019-0048 - aanvraag omgevingsvergunning voor het plaatsen van een tijdelijke bouwbord - ingekomen 20 februar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 , Nieuwbouw Teylerspark - Plaatsen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99</meta:user-defined>
    <meta:user-defined meta:name="OVERHEIDop.GmbID/DC.identifier">gmb-2019-46299</meta:user-defined>
    <meta:user-defined meta:name="OVERHEID.TaxonomieBeleidsagenda/OVERHEID.category">Ruimte en infrastructuur | Organisatie en beleid</meta:user-defined>
    <meta:user-defined meta:name="OVERHEIDop.referentienummer">W-2019-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Hogen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156 467419</meta:user-defined>
    <meta:user-defined meta:name="OVERHEIDop.versieInformatie"/>
  </office:meta>
</office:document-meta>
</file>