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4 bomen, Begraafplaats, Ds. van Koetsveldstraat 8, sectie A nummer 8188,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2190   Begraafplaats, Ds. van Koetsveldstraat 8, sectie A nummer 8188, Berkel en Rodenrijs.</text:p>
            <text:p text:style-name="common-al">Het kappen van 4 bomen (Prunus) (ontvangen 19-02-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6298</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298</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298</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4 bomen, Begraafplaats, Ds. van Koetsveldstraat 8, sectie A nummer 8188, Berkel en Rodenrij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298</meta:user-defined>
    <meta:user-defined meta:name="OVERHEIDop.GmbID/DC.identifier">gmb-2019-46298</meta:user-defined>
    <meta:user-defined meta:name="OVERHEID.TaxonomieBeleidsagenda/OVERHEID.category">Natuur en milieu | Organisatie en beleid</meta:user-defined>
    <meta:user-defined meta:name="OVERHEIDop.referentienummer">42190</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1CZ 12</meta:user-defined>
    <meta:user-defined meta:name="OVERHEIDop.woonplaats">Berkel en Rodenrijs</meta:user-defined>
    <meta:user-defined meta:name="OVERHEIDop.straatnaam">Ds. van Koetsveldstraat</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2667 445374</meta:user-defined>
    <meta:user-defined meta:name="OVERHEIDop.versieInformatie"/>
  </office:meta>
</office:document-meta>
</file>